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style:text-autospace="none" fo:text-align="justify" fo:text-indent="0.9847in">
        <style:tab-stops>
          <style:tab-stop style:type="left" style:position="2.8138in"/>
        </style:tab-stops>
      </style:paragraph-properties>
    </style:style>
    <style:style style:name="P32" style:parent-style-name="Normal" style:family="paragraph">
      <style:paragraph-properties style:text-autospace="none" fo:text-align="justify" fo:text-indent="0.9847in"/>
    </style:style>
    <style:style style:name="P33" style:parent-style-name="Normal" style:family="paragraph">
      <style:paragraph-properties style:text-autospace="none" fo:text-align="justify" fo:text-indent="0.9847in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P36" style:parent-style-name="Normal" style:family="paragraph">
      <style:paragraph-properties style:text-autospace="none" fo:text-align="justify" fo:line-height="115%" fo:text-indent="0.9847in"/>
    </style:style>
    <style:style style:name="P37" style:parent-style-name="Normal" style:family="paragraph">
      <style:paragraph-properties fo:text-align="justify" fo:line-height="150%" fo:text-indent="0.9847in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style:text-autospace="none" fo:text-align="justify" fo:line-height="115%" fo:text-indent="0.9847in"/>
    </style:style>
    <style:style style:name="P40" style:parent-style-name="Normal" style:family="paragraph">
      <style:paragraph-properties style:text-autospace="none" fo:text-align="justify"/>
    </style:style>
    <style:style style:name="P41" style:parent-style-name="Normal" style:family="paragraph">
      <style:paragraph-properties style:text-autospace="none" fo:text-align="justify"/>
    </style:style>
    <style:style style:name="P42" style:parent-style-name="Normal" style:family="paragraph">
      <style:paragraph-properties style:text-autospace="none" fo:text-align="justify"/>
    </style:style>
    <style:style style:name="P43" style:parent-style-name="Normal" style:family="paragraph">
      <style:paragraph-properties style:text-autospace="none" fo:text-align="end"/>
    </style:style>
    <style:style style:name="P44" style:parent-style-name="Normal" style:family="paragraph">
      <style:paragraph-properties style:text-autospace="none" fo:text-align="justify"/>
    </style:style>
    <style:style style:name="P45" style:parent-style-name="Normal" style:family="paragraph">
      <style:paragraph-properties style:text-autospace="none" fo:text-align="justify"/>
    </style:style>
    <style:style style:name="P46" style:parent-style-name="Normal" style:family="paragraph">
      <style:paragraph-properties style:text-autospace="none" fo:text-align="justify"/>
    </style:style>
    <style:style style:name="P47" style:parent-style-name="Normal" style:family="paragraph">
      <style:paragraph-properties style:text-autospace="none" fo:text-align="justify"/>
    </style:style>
    <style:style style:name="P48" style:parent-style-name="Normal" style:family="paragraph">
      <style:paragraph-properties style:text-autospace="none" fo:text-align="center"/>
    </style:style>
    <style:style style:name="P49" style:parent-style-name="Normal" style:family="paragraph">
      <style:paragraph-properties style:text-autospace="none" fo:text-align="center" fo:line-height="115%"/>
    </style:style>
    <style:style style:name="P50" style:parent-style-name="Normal" style:family="paragraph">
      <style:paragraph-properties style:text-autospace="none" fo:text-align="center" fo:line-height="115%"/>
    </style:style>
    <style:style style:name="P51" style:parent-style-name="Normal" style:family="paragraph">
      <style:paragraph-properties style:text-autospace="none" fo:text-align="center" fo:line-height="115%"/>
    </style:style>
    <style:style style:name="P52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53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54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55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56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57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58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59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60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61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62" style:parent-style-name="Normal" style:family="paragraph">
      <style:paragraph-properties style:text-autospace="none" fo:text-align="center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style:text-autospace="none" fo:text-align="justify" fo:text-indent="0.9847in">
        <style:tab-stops>
          <style:tab-stop style:type="left" style:position="2.8138in"/>
        </style:tab-stops>
      </style:paragraph-properties>
    </style:style>
    <style:style style:name="P65" style:parent-style-name="Normal" style:family="paragraph">
      <style:paragraph-properties style:text-autospace="none" fo:text-align="justify" fo:text-indent="0.9847in"/>
    </style:style>
    <style:style style:name="P66" style:parent-style-name="Normal" style:family="paragraph">
      <style:paragraph-properties style:text-autospace="none" fo:text-align="justify" fo:text-indent="0.9847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" style:parent-style-name="Normal" style:family="paragraph">
      <style:paragraph-properties style:text-autospace="none" fo:text-align="justify" fo:line-height="115%" fo:text-indent="0.9847in"/>
    </style:style>
    <style:style style:name="P70" style:parent-style-name="Normal" style:family="paragraph">
      <style:paragraph-properties fo:text-align="justify" fo:line-height="150%" fo:text-indent="0.9847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9847in"/>
    </style:style>
    <style:style style:name="P74" style:parent-style-name="Normal" style:family="paragraph">
      <style:paragraph-properties style:text-autospace="none" fo:text-align="justify" fo:line-height="115%" fo:text-indent="0.9847in"/>
    </style:style>
    <style:style style:name="P75" style:parent-style-name="Normal" style:family="paragraph">
      <style:paragraph-properties style:text-autospace="none" fo:text-align="justify"/>
    </style:style>
    <style:style style:name="P76" style:parent-style-name="Normal" style:family="paragraph">
      <style:paragraph-properties style:text-autospace="none" fo:text-align="justify"/>
    </style:style>
    <style:style style:name="P77" style:parent-style-name="Normal" style:family="paragraph">
      <style:paragraph-properties style:text-autospace="none" fo:text-align="justify"/>
    </style:style>
    <style:style style:name="P78" style:parent-style-name="Normal" style:family="paragraph">
      <style:paragraph-properties style:text-autospace="none" fo:text-align="end"/>
    </style:style>
    <style:style style:name="P79" style:parent-style-name="Normal" style:family="paragraph">
      <style:paragraph-properties style:text-autospace="none" fo:text-align="justify"/>
    </style:style>
    <style:style style:name="P80" style:parent-style-name="Normal" style:family="paragraph">
      <style:paragraph-properties style:text-autospace="none" fo:text-align="justify"/>
    </style:style>
    <style:style style:name="P81" style:parent-style-name="Normal" style:family="paragraph">
      <style:paragraph-properties style:text-autospace="none" fo:text-align="justify"/>
    </style:style>
    <style:style style:name="P82" style:parent-style-name="Normal" style:family="paragraph">
      <style:paragraph-properties style:text-autospace="none" fo:text-align="justify"/>
    </style:style>
    <style:style style:name="P83" style:parent-style-name="Normal" style:family="paragraph">
      <style:paragraph-properties style:text-autospace="none" fo:text-align="center"/>
    </style:style>
    <style:style style:name="P84" style:parent-style-name="Normal" style:family="paragraph">
      <style:paragraph-properties style:text-autospace="none" fo:text-align="center" fo:line-height="115%"/>
    </style:style>
    <style:style style:name="P85" style:parent-style-name="Normal" style:family="paragraph">
      <style:paragraph-properties style:text-autospace="none" fo:text-align="center" fo:line-height="115%"/>
    </style:style>
    <style:style style:name="P86" style:parent-style-name="Normal" style:family="paragraph">
      <style:paragraph-properties style:text-autospace="none" fo:text-align="center" fo:line-height="115%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P88" style:parent-style-name="Normal" style:family="paragraph">
      <style:paragraph-properties fo:text-align="justify" fo:line-height="200%"/>
      <style:text-properties style:font-name="Arial" style:font-name-complex="Arial"/>
    </style:style>
    <style:style style:name="P89" style:parent-style-name="Normal" style:family="paragraph">
      <style:paragraph-properties style:text-autospace="none" fo:text-align="center" fo:line-height="115%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family="graphic" style:name="a10" style:parent-style-name="Graphics">
      <style:graphic-properties fo:min-width="0.41597in" fo:min-height="0.6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042in" svg:stroke-color="#000000" draw:marker-start="a12" draw:marker-end="a13" svg:stroke-opacity="100%" draw:stroke-linejoin="round"/>
      <style:paragraph-properties/>
    </style:style>
    <style:style style:family="graphic" style:name="a15" style:parent-style-name="Graphics">
      <style:graphic-properties fo:min-width="0.41597in" fo:min-height="0.6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1042in" svg:stroke-color="#000000" draw:marker-start="a2" draw:marker-end="a3" svg:stroke-opacity="100%" draw:stroke-linejoin="round"/>
      <style:paragraph-properties/>
    </style:style>
    <style:style style:family="graphic" style:name="a5" style:parent-style-name="Graphics">
      <style:graphic-properties fo:min-width="0.41597in" fo:min-height="0.6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042in" svg:stroke-color="#000000" draw:marker-start="a17" draw:marker-end="a18" svg:stroke-opacity="100%" draw:stroke-linejoin="round"/>
      <style:paragraph-properties/>
    </style:style>
    <style:style style:family="graphic" style:name="a20" style:parent-style-name="Graphics">
      <style:graphic-properties fo:min-width="0.41597in" fo:min-height="0.6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042in" svg:stroke-color="#000000" draw:marker-start="a7" draw:marker-end="a8" svg:stroke-opacity="100%" draw:stroke-linejoin="round"/>
      <style:paragraph-properties/>
    </style:style>
    <style:style style:family="graphic" style:name="a22" style:parent-style-name="Graphics">
      <style:graphic-properties fo:min-width="0.46875in" fo:min-height="0.75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6875in" fo:min-height="0.75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0">DECLARAÇÃO</text:span></text:p>
      <text:p text:style-name="P31"><text:tab/></text:p>
      <text:p text:style-name="P32"/>
      <text:p text:style-name="P33"><draw:g draw:z-index="251660288" draw:name="Grupo 18" draw:id="id2" draw:style-name="a6" text:anchor-type="paragraph"><svg:desc/><draw:connector draw:type="line" svg:x1="7.69792in" svg:y1="5.61458in" svg:x2="8in" svg:y2="5.61458in" draw:z-index="251659264" draw:id="id0" draw:style-name="a4" draw:name="AutoShape 15"><svg:desc/></draw:connector><draw:frame draw:z-index="251659264" draw:id="id1" draw:style-name="a5" draw:name="Caixa de Texto 2" svg:x="7.35417in" svg:y="4.94792in" svg:width="0.64583in" svg:height="0.41597in" style:rel-width="scale" style:rel-height="scale"><draw:text-box><text:p text:style-name="P34">1,5 cm (direita)</text:p></draw:text-box><svg:desc/></draw:frame></draw:g><draw:g draw:z-index="251659264" draw:name="Grupo 15" draw:id="id5" draw:style-name="a11" text:anchor-type="paragraph"><svg:desc/><draw:connector draw:type="line" svg:x1="7.69792in" svg:y1="5.61458in" svg:x2="8in" svg:y2="5.61458in" draw:z-index="251659264" draw:id="id3" draw:style-name="a9" draw:name="AutoShape 12"><svg:desc/></draw:connector><draw:frame draw:z-index="251659264" draw:id="id4" draw:style-name="a10" draw:name="Caixa de Texto 2" svg:x="7.35417in" svg:y="4.94792in" svg:width="0.64583in" svg:height="0.41597in" style:rel-width="scale" style:rel-height="scale"><draw:text-box><text:p text:style-name="P35">1,5 cm (direita)</text:p></draw:text-box><svg:desc/></draw:frame></draw:g></text:p>
      <text:p text:style-name="P36"/>
      <text:p text:style-name="P37">Declaro, para os devidos fins, que<text:s/>o servidor<text:s/>xxxxxxxxxxxxxxxxxxxxxxxx,<text:s/>matrícula SIAPE nº<text:s/>xxxxxxxxxxxxxx, cargo/função<text:s/>xxxxxxxxxxx xxxxxxxxxxxx xxxxxxxxx<text:s/>lotado na Divisão<text:s/>xxxxxxxxxxxx<text:s/>xxxxxxxxxxxxxx<text:span text:style-name="T38">,<text:s/></text:span>(identificar o objeto da declaração xxxxxxxxxxxxxxxxxxxxxxxxxxxxxxxxxxxxxxxxxxxxxxxxxxxxxxxxxxxxxxxxxxxxxxxxxxxxxxxxxxxxxxxxxxxxxxxxxxxxxxxxxxxxxxxxxxxxxxxxxxxxxxxxxxxxxxxxxxxxxxxxxxxxxxxxxxxxxxxxxxxxxxxxxxxxxxxxxxxxxxxxxxxxxxxxxxxxxxxxxxxxxxxxxxxxxxxxxxxx).</text:p>
      <text:p text:style-name="P39"/>
      <text:p text:style-name="P40"/>
      <text:p text:style-name="P41"/>
      <text:p text:style-name="P42"/>
      <text:p text:style-name="P43">Rio de Janeiro, 00 de mês de<text:s/>0000.</text:p>
      <text:p text:style-name="P44"/>
      <text:p text:style-name="P45"/>
      <text:p text:style-name="P46"/>
      <text:p text:style-name="P47"/>
      <text:p text:style-name="P48">_____________________________________________</text:p>
      <text:p text:style-name="P49">NOME</text:p>
      <text:p text:style-name="P50">Cargo<text:s/>ou Função</text:p>
      <text:p text:style-name="P51">Carimbo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DECLARAÇÃO</text:span></text:p>
      <text:p text:style-name="P64"><text:tab/></text:p>
      <text:p text:style-name="P65"/>
      <text:p text:style-name="P66"><draw:g draw:z-index="251656192" draw:name="Grupo 18" draw:id="id8" draw:style-name="a16" text:anchor-type="paragraph"><svg:desc/><draw:connector draw:type="line" svg:x1="7.69792in" svg:y1="5.61458in" svg:x2="8in" svg:y2="5.61458in" draw:z-index="251659264" draw:id="id6" draw:style-name="a14" draw:name="AutoShape 15"><svg:desc/></draw:connector><draw:frame draw:z-index="251659264" draw:id="id7" draw:style-name="a15" draw:name="Caixa de Texto 2" svg:x="7.35417in" svg:y="4.94792in" svg:width="0.64583in" svg:height="0.41597in" style:rel-width="scale" style:rel-height="scale"><draw:text-box><text:p text:style-name="P67">1,5 cm (direita)</text:p></draw:text-box><svg:desc/></draw:frame></draw:g><draw:g draw:z-index="251655168" draw:name="Grupo 15" draw:id="id11" draw:style-name="a21" text:anchor-type="paragraph"><svg:desc/><draw:connector draw:type="line" svg:x1="7.69792in" svg:y1="5.61458in" svg:x2="8in" svg:y2="5.61458in" draw:z-index="251659264" draw:id="id9" draw:style-name="a19" draw:name="AutoShape 12"><svg:desc/></draw:connector><draw:frame draw:z-index="251659264" draw:id="id10" draw:style-name="a20" draw:name="Caixa de Texto 2" svg:x="7.35417in" svg:y="4.94792in" svg:width="0.64583in" svg:height="0.41597in" style:rel-width="scale" style:rel-height="scale"><draw:text-box><text:p text:style-name="P68">1,5 cm (direita)</text:p></draw:text-box><svg:desc/></draw:frame></draw:g></text:p>
      <text:p text:style-name="P69"/>
      <text:p text:style-name="P70">Declaro, para os devidos fins, que<text:s/>o aluno<text:s/>xxxxxxxxxxxxxxxxxxxxxxxx, CPF, xxxxxxxxxxxxxx matriculado<text:s/>no curso de xxxxxxxxxxx xxxxxxxxxxxx xxxxxxxxx xxxxxxxxxxxx, DRE<text:span text:style-name="T71"><text:s/></text:span>xxxxxxxxxxxxxx<text:span text:style-name="T72">,<text:s/></text:span>faz parte do Quadro de Estagiários da UFRJ, com localização na xxxxxxxxxxxxxxxxxxxxxxxxxxxxxx - Projeto xxxxxxxxxxxxxxxxxxxxxxx, e a mesma recebe bolsa estágio no valor de R$ xxxxxxxxxx (xxxxxxxxxxxxxxxxxxx reais) mensais e a carga horária 30h/semanais.</text:p>
      <text:p text:style-name="P73">O referido estágio tem previsão de encerramento em xxxxxxxxxxxxxxxxxx.</text:p>
      <text:p text:style-name="P74"/>
      <text:p text:style-name="P75"/>
      <text:p text:style-name="P76"/>
      <text:p text:style-name="P77"/>
      <text:p text:style-name="P78">Rio de Janeiro, 00<text:s/>de<text:s/>mês<text:s/>de<text:s/>0000.</text:p>
      <text:p text:style-name="P79"/>
      <text:p text:style-name="P80"/>
      <text:p text:style-name="P81"/>
      <text:p text:style-name="P82"/>
      <text:p text:style-name="P83">_____________________________________________</text:p>
      <text:p text:style-name="P84">NOME</text:p>
      <text:p text:style-name="P85">Cargo ou Função</text:p>
      <text:p text:style-name="P86">Carimbo</text:p>
      <text:p text:style-name="P87"/>
      <text:p text:style-name="P88"/>
      <text:p text:style-name="P89"><draw:frame draw:z-index="251658240" draw:id="id12" draw:style-name="a22" draw:name="Caixa de texto 26" text:anchor-type="paragraph" svg:x="1.28125in" svg:y="10.53125in" svg:width="0.75486in" svg:height="0.46875in" style:rel-width="scale" style:rel-height="scale"><draw:text-box><text:p text:style-name="P90"><text:span text:style-name="T91">0</text:span><text:span text:style-name="T92"><text:s/>cm (</text:span><text:span text:style-name="T93">rodapé</text:span>)</text:p></draw:text-box><svg:desc/></draw:frame><draw:frame draw:z-index="251657216" draw:id="id13" draw:style-name="a23" draw:name="Caixa de texto 25" text:anchor-type="paragraph" svg:x="1.28125in" svg:y="10.53125in" svg:width="0.75486in" svg:height="0.46875in" style:rel-width="scale" style:rel-height="scale"><draw:text-box><text:p text:style-name="P94"><text:span text:style-name="T95">0</text:span><text:span text:style-name="T96"><text:s/>cm (</text:span><text:span text:style-name="T97">rodapé</text:span>)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color="#0000FF" fo:font-size="20pt" style:font-size-asian="2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8pt" style:font-size-asian="18pt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hyphenate="false"/>
    </style:style>
    <style:style style:name="CabeçalhoChar" style:display-name="Cabeçalho Char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hyphenate="false"/>
    </style:style>
    <style:style style:name="RodapéChar" style:display-name="Rodapé Char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ítulo7Char" style:display-name="Título 7 Char" style:family="text">
      <style:text-properties style:font-name="Times New Roman" style:font-name-asian="Times New Roman" fo:color="#0000FF" fo:font-size="20pt" style:font-size-asian="20pt" style:font-size-complex="10pt"/>
    </style:style>
    <style:style style:name="Título8Char" style:display-name="Título 8 Char" style:family="text">
      <style:text-properties style:font-name="Times New Roman" style:font-name-asian="Times New Roman" fo:font-size="18pt" style:font-size-asian="18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8" svg:viewBox="0 0 20 30" svg:d="m10 0-10 30h20z"/>
    <draw:marker draw:name="a17" svg:viewBox="0 0 20 30" svg:d="m10 0-10 30h20z"/>
    <draw:marker draw:name="a2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text-properties style:font-name="Verdana" fo:font-size="8pt" style:font-size-asian="8pt" style:font-size-complex="8pt"/>
    </style:style>
    <style:style style:name="P3" style:parent-style-name="Normal" style:family="paragraph">
      <style:text-properties style:font-name="Verdana" fo:font-size="8pt" style:font-size-asian="8pt" style:font-size-complex="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5.0944in"/>
    </style:style>
    <style:style style:name="Table4" style:family="table">
      <style:table-properties style:width="6.4493in" fo:margin-left="0in" table:align="left"/>
    </style:style>
    <style:style style:name="TableRow7" style:family="table-row">
      <style:table-row-properties style:min-row-height="1.577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-asian="Times New Roman" fo:language="pt" fo:country="BR"/>
    </style:style>
    <style:style style:name="P11" style:parent-style-name="Cabeçalho" style:family="paragraph">
      <style:paragraph-properties fo:text-align="center"/>
      <style:text-properties style:font-name-asian="Times New Roman" fo:font-weight="bold" style:font-weight-asian="bold" fo:language="pt" fo:country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text-properties style:font-name-asian="Times New Roman" fo:font-weight="bold" style:font-weight-asian="bold" fo:language="pt" fo:country="BR"/>
    </style:style>
    <style:style style:name="P14" style:parent-style-name="Cabeçalho" style:family="paragraph">
      <style:text-properties style:font-name-asian="Times New Roman" fo:font-weight="bold" style:font-weight-asian="bold" fo:language="pt" fo:country="BR"/>
    </style:style>
    <style:style style:name="P15" style:parent-style-name="Cabeçalho" style:family="paragraph">
      <style:text-properties style:font-name-asian="Times New Roman" fo:font-weight="bold" style:font-weight-asian="bold" fo:language="pt" fo:country="BR"/>
    </style:style>
    <style:style style:name="P16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style:font-name-asian="Times New Roman" fo:language="pt" fo:country="BR"/>
    </style:style>
    <style:style style:name="P17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style:font-name-asian="Times New Roman" fo:language="pt" fo:country="BR"/>
    </style:style>
    <style:style style:name="P18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  <style:text-properties style:font-name-asian="Times New Roman" fo:language="pt" fo:country="BR"/>
    </style:style>
    <style:style style:name="P19" style:parent-style-name="Normal" style:family="paragraph">
      <style:text-properties style:font-name="Verdana" fo:font-size="8pt" style:font-size-asian="8pt" style:font-size-complex="8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Hyperlink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font-name="Arial" style:font-name-complex="Arial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/text:p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m 3" text:anchor-type="as-char" svg:x="0in" svg:y="0in" svg:width="0.95833in" svg:height="1.41667in" style:rel-width="scale" style:rel-height="scale"><draw:image xlink:href="media/image1.png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/>
              <text:p text:style-name="P14"/>
              <text:p text:style-name="P15">UNIVERSIDADE FEDERAL DO RIO DE JANEIRO</text:p>
              <text:p text:style-name="P16">Gabinete do Reitor – GR</text:p>
              <text:p text:style-name="P17">Sistema de Arquivo – SIARQ/UFRJ</text:p>
              <text:p text:style-name="P18">Divisão de Gestão Documental e da Informação – DGDI</text:p>
            </table:table-cell>
          </table:table-row>
        </table:table>
        <text:p text:style-name="P19"/>
        <text:p text:style-name="P20"><text:s/></text:p>
      </style:header>
      <style:footer>
        <text:p text:style-name="P21"><text:span text:style-name="T22">Av. Pedro Calmon, n° 550 - Prédio da Reitoria, Térreo, Cidade Universitária -<text:s/></text:span><text:span text:style-name="T23"><text:line-break/>Rio de Janeiro, RJ - CEP 21941-901 Telefone: (21)<text:s/></text:span><text:span text:style-name="T24">3938-1913/1880/1881/1613/9662</text:span><text:span text:style-name="T25"><text:s/>/<text:s/></text:span><text:a xlink:href="http://www.dgdi.ufrj.br" office:target-frame-name="_top" xlink:show="replace"><text:span text:style-name="T26">www.dgdi.ufrj.br</text:span></text:a><text:span text:style-name="T27"><text:s/></text:span></text:p>
        <text:p text:style-name="P28"><text:span text:style-name="T29"><draw:frame draw:style-name="a1" draw:name="Imagem 4" text:anchor-type="as-char" svg:x="0in" svg:y="0in" svg:width="1.17708in" svg:height="0.90625in" style:rel-width="scale" style:rel-height="scale"><draw:image xlink:href="media/image2.jpeg" xlink:type="simple" xlink:show="embed" xlink:actuate="onLoad"/><svg:desc>dgdi_color_com_site</svg:desc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onvidado</dc:creator>
    <meta:creation-date>2016-10-05T19:18:00Z</meta:creation-date>
    <dc:date>2016-10-05T19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253" meta:row-count="8" meta:non-whitespace-character-count="1059"/>
  </office:meta>
</office:document-meta>
</file>