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28" style:parent-style-name="Normal" style:family="paragraph">
      <style:text-properties fo:font-weight="bold" style:font-weight-asian="bold" fo:font-size="12pt" style:font-size-asian="12pt"/>
    </style:style>
    <style:style style:name="P29" style:parent-style-name="Normal" style:family="paragraph">
      <style:text-properties fo:font-weight="bold" style:font-weight-asian="bold" fo:font-size="12pt" style:font-size-asian="12pt"/>
    </style:style>
    <style:style style:name="P30" style:parent-style-name="Normal" style:family="paragraph">
      <style:text-properties fo:font-weight="bold" style:font-weight-asian="bold" fo:font-size="12pt" style:font-size-asian="12pt"/>
    </style:style>
    <style:style style:name="P31" style:parent-style-name="Normal" style:family="paragraph"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align="justify" fo:text-indent="0.9847in"/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text-align="justify" fo:text-indent="0.9847in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text-align="end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text-align="end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text-align="end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text-align="end"/>
      <style:text-properties fo:font-size="12pt" style:font-size-asian="12pt"/>
    </style:style>
    <style:style style:name="P50" style:parent-style-name="Normal" style:family="paragraph">
      <style:paragraph-properties fo:text-align="end"/>
      <style:text-properties fo:font-size="12pt" style:font-size-asian="12pt"/>
    </style:style>
    <style:style style:name="P51" style:parent-style-name="Normal" style:family="paragraph">
      <style:paragraph-properties fo:text-align="end"/>
      <style:text-properties fo:font-size="12pt" style:font-size-asian="12pt"/>
    </style:style>
    <style:style style:name="P52" style:parent-style-name="Normal" style:family="paragraph">
      <style:paragraph-properties fo:text-align="end"/>
      <style:text-properties fo:font-size="12pt" style:font-size-asian="12pt"/>
    </style:style>
    <style:style style:name="P53" style:parent-style-name="Normal" style:family="paragraph">
      <style:paragraph-properties fo:text-align="end"/>
      <style:text-properties fo:font-size="12pt" style:font-size-asian="12pt"/>
    </style:style>
    <style:style style:name="P54" style:parent-style-name="Normal" style:family="paragraph">
      <style:paragraph-properties fo:text-align="end"/>
      <style:text-properties fo:font-size="12pt" style:font-size-asian="12pt"/>
    </style:style>
    <style:style style:name="P5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ext:p text:style-name="P25"/>
      <text:p text:style-name="P26"/>
      <text:p text:style-name="P27">Á<text:s/>Assessoria da PR-6</text:p>
      <text:p text:style-name="P28"/>
      <text:p text:style-name="P29"/>
      <text:p text:style-name="P30"/>
      <text:p text:style-name="P31"/>
      <text:p text:style-name="P32">A om isiipm <text:s/>ask iasdjfg dsijv <text:s text:c="2"/>oidfm <text:s/>oioad <text:s/>oarm <text:s/>adm <text:s/>df <text:s/>sf oidf <text:s text:c="2"/>of <text:s text:c="2"/>osdf <text:s/>m df <text:s/>k df <text:s/>k kafm <text:s/>oid <text:s/>ijdf <text:s text:c="2"/>ojas vd <text:s/>a a <text:s text:c="3"/>0iam ioaj wj a rvmr i kmafd <text:s/>ofdvfea ijdf i dfm <text:s/>0jakm ija <text:s/>dui jiasuh <text:s/>aicv uahsduj <text:s/>uhdsfjn <text:s/>puasdhv <text:s/>asuhcv asdoiuhv <text:s/>oaisd qearohfjdaf <text:s/>o9wqef <text:s/>waeijv 0awerj qw0uvmv qweuv <text:s/>0weruvis <text:s/>0osidj <text:s/>aqosivm <text:s/>ed <text:s/>aqkfcif aoievma vvoalsdfv oikjdfoirvpasdmnv of,mvk iadsnv aoiuyhv asso.</text:p>
      <text:p text:style-name="P33"/>
      <text:p text:style-name="P34">O sdkvksw kwpo <text:s/>weop <text:s/>wepio <text:s/>wpio <text:s/>wpoi <text:s/>wepo <text:s/>wpo <text:s/>awepo <text:s/>adpofl <text:s/>dpi dspi <text:s/>dfpom <text:s/>dp <text:s/>dapom <text:s/>dapo <text:s/>dsapom <text:s text:c="2"/>poasm asdpom p <text:s/>pasm pial Waof <text:s/>mao <text:s/>dpoif daofn <text:s/>oiafd d <text:s/>oia <text:s/>f oadf <text:s text:c="2"/>do <text:s/>dof <text:s/>dzoif <text:s text:c="2"/>fdoi <text:s text:c="2"/>dvci cv idf <text:s text:c="2"/>opsidm v idf <text:s/>vcm jdafm <text:s/>dvik.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io de Janeiro,<text:s/>00 de mês<text:s/>de<text:s/>0000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CARIMBO<text:s/></text:p>
      <text:p text:style-name="P56"><text:span text:style-name="T57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color="#0000FF" fo:font-size="20pt" style:font-size-asian="2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8pt" style:font-size-asian="1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fo:font-weight="bold" style:font-weight-asian="bold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3.7826in"/>
    </style:style>
    <style:style style:name="TableColumn5" style:family="table-column">
      <style:table-column-properties style:column-width="0.6166in"/>
    </style:style>
    <style:style style:name="TableColumn6" style:family="table-column">
      <style:table-column-properties style:column-width="1.3062in"/>
    </style:style>
    <style:style style:name="Table2" style:family="table">
      <style:table-properties style:width="6.8868in" fo:margin-left="0.075in" table:align="left"/>
    </style:style>
    <style:style style:name="TableRow7" style:family="table-row">
      <style:table-row-properties style:min-row-height="0.6062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start"/>
      <style:text-properties fo:font-weight="bold" style:font-weight-asian="bold" style:use-window-font-color="true" fo:font-size="12pt" style:font-size-asian="12pt" style:font-size-complex="12pt"/>
    </style:style>
    <style:style style:name="P11" style:parent-style-name="Cabeçalho" style:family="paragraph">
      <style:paragraph-properties fo:margin-left="0.0236in">
        <style:tab-stops>
          <style:tab-stop style:type="center" style:position="2.9291in"/>
          <style:tab-stop style:type="left" style:position="3.6638in"/>
        </style:tab-stops>
      </style:paragraph-properties>
      <style:text-properties fo:font-size="12pt" style:font-size-asian="12pt" style:font-size-complex="12pt"/>
    </style:style>
    <style:style style:name="P12" style:parent-style-name="Cabeçalho" style:family="paragraph">
      <style:paragraph-properties fo:margin-left="0.0236in">
        <style:tab-stops>
          <style:tab-stop style:type="center" style:position="2.9291in"/>
          <style:tab-stop style:type="left" style:position="3.6638in"/>
        </style:tab-stops>
      </style:paragraph-properties>
      <style:text-properties fo:font-size="12pt" style:font-size-asian="12pt" style:font-size-complex="12pt"/>
    </style:style>
    <style:style style:name="P13" style:parent-style-name="Título8" style:family="paragraph">
      <style:text-properties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Cabeçalho" style:family="paragraph">
      <style:text-properties fo:font-size="12pt" style:font-size-asian="12pt" style:font-size-complex="12pt"/>
    </style:style>
    <style:style style:name="P16" style:parent-style-name="Cabeçalho" style:family="paragraph"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 style:min-row-height="0.847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ítulo7" style:family="paragraph">
      <style:text-properties style:use-window-font-color="true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Cabeçalho" style:family="paragraph">
      <style:text-properties fo:font-size="12pt" style:font-size-asian="12pt" style:font-size-complex="12pt"/>
    </style:style>
    <style:style style:name="P22" style:parent-style-name="Cabeçalho" style:family="paragraph">
      <style:text-properties fo:font-size="12pt" style:font-size-asian="12pt" style:font-size-complex="12pt"/>
    </style:style>
    <style:style style:name="P23" style:parent-style-name="Cabeçalho" style:family="paragraph">
      <style:text-properties fo:font-size="12pt" style:font-size-asian="12pt" style:font-size-complex="12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Cabeçalho"><draw:frame draw:style-name="a0" draw:name="Imagem 1" text:anchor-type="as-char" svg:x="0in" svg:y="0in" svg:width="0.95833in" svg:height="1.41667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9" table:number-columns-spanned="2">
              <text:h text:style-name="P10" text:outline-level="7">UNIVERSIDADE FEDERAL DO RIO DE JANEIRO</text:h>
              <text:p text:style-name="P11">Gabinete do Reitor – GR</text:p>
              <text:p text:style-name="P12">Sistema de Arquivo – SIARQ/UFRJ</text:p>
              <text:h text:style-name="P13" text:outline-level="8">Divisão de Gestão Documental e da Informação – DGDI</text:h>
            </table:table-cell>
            <table:covered-table-cell/>
            <table:table-cell table:style-name="TableCell14">
              <text:p text:style-name="P15">FL.<text:s/>Nº<text:s/></text:p>
              <text:p text:style-name="P16"/>
            </table:table-cell>
          </table:table-row>
          <table:table-row table:style-name="TableRow17">
            <table:covered-table-cell>
              <text:p text:style-name="Cabeçalho"/>
            </table:covered-table-cell>
            <table:table-cell table:style-name="TableCell18">
              <text:h text:style-name="P19" text:outline-level="7">FOLHA DE INFORMAÇÃO</text:h>
            </table:table-cell>
            <table:table-cell table:style-name="TableCell20" table:number-columns-spanned="2">
              <text:p text:style-name="P21">PROCESSO Nº<text:s/></text:p>
              <text:p text:style-name="P22"/>
              <text:p text:style-name="P23">23079.000000/0000-00</text:p>
            </table:table-cell>
            <table:covered-table-cell/>
          </table:table-row>
        </table:table>
        <text:p text:style-name="Cabeçalho"/>
      </style:header>
      <style:footer>
        <text:p text:style-name="P24">Av. Pedro Calmon, n° 550 - Prédio da Reitoria, Térreo, Cidade Universitária -<text:s/><text:line-break/>Rio de Janeiro, RJ - CEP 21941-901 Telefone: (21)<text:s/>3938-1913/1880/1881/1613/9662<text:s/>/<text:s/><text:a xlink:href="http://www.dgdi.ufrj.br" office:target-frame-name="_top" xlink:show="replace"><text:span text:style-name="Hyperlink">www.dgdi.ufrj.br</text:span></text:a>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</dc:title>
    <meta:initial-creator>publicações</meta:initial-creator>
    <dc:creator>Convidado</dc:creator>
    <meta:creation-date>2016-10-05T19:22:00Z</meta:creation-date>
    <dc:date>2016-10-05T19:22:00Z</dc:date>
    <meta:print-date>2013-07-03T1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66" meta:row-count="5" meta:non-whitespace-character-count="648"/>
  </office:meta>
</office:document-meta>
</file>