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0111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right="-0.0111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right="-0.0111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right="-0.0111in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left="0.2958in" fo:margin-right="-0.0111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left="0.2958in" fo:margin-right="-0.01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text-indent="0.9847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left="0.1965in" fo:margin-right="-0.01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left="0.2958in" fo:margin-right="-0.0111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left="0.2958in" fo:margin-right="-0.01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 fo:language="pt" fo:country="BR"/>
    </style:style>
    <style:style style:name="T44" style:parent-style-name="Fonteparág.padrão" style:family="text">
      <style:text-properties fo:font-size="12pt" style:font-size-asian="12pt" style:font-size-complex="12pt" fo:language="pt" fo:country="BR"/>
    </style:style>
    <style:style style:name="T45" style:parent-style-name="Fonteparág.padrão" style:family="text">
      <style:text-properties fo:font-size="12pt" style:font-size-asian="12pt" style:font-size-complex="12pt" fo:language="pt" fo:country="BR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8" style:parent-style-name="Fonteparág.padrão" style:family="text">
      <style:text-properties fo:font-size="12pt" style:font-size-asian="12pt" style:font-size-complex="12pt" fo:language="pt" fo:country="BR"/>
    </style:style>
    <style:style style:name="P49" style:parent-style-name="Normal" style:family="paragraph">
      <style:paragraph-properties fo:text-align="justify" fo:text-indent="0.1972in"/>
      <style:text-properties fo:font-size="12pt" style:font-size-asian="12pt" style:font-size-complex="12pt" fo:language="pt" fo:country="BR"/>
    </style:style>
    <style:style style:name="P50" style:parent-style-name="Normal" style:family="paragraph">
      <style:paragraph-properties fo:text-align="justify" fo:margin-left="0.2958in" fo:margin-right="-0.0111in" fo:text-indent="-0.2958in">
        <style:tab-stops/>
      </style:paragraph-properties>
      <style:text-properties fo:font-weight="bold" style:font-weight-asian="bold" fo:text-transform="uppercase" fo:font-size="12pt" style:font-size-asian="12pt" style:font-size-complex="12pt" fo:language="pt" fo:country="BR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fo:font-style="italic" style:font-style-asian="italic" fo:font-size="12pt" style:font-size-asian="12pt" style:font-size-complex="12pt" fo:language="pt" fo:country="BR"/>
    </style:style>
    <style:style style:name="T54" style:parent-style-name="Fonteparág.padrão" style:family="text">
      <style:text-properties fo:font-size="12pt" style:font-size-asian="12pt" style:font-size-complex="12pt" fo:language="pt" fo:country="BR"/>
    </style:style>
    <style:style style:name="T55" style:parent-style-name="Fonteparág.padrão" style:family="text">
      <style:text-properties fo:font-size="12pt" style:font-size-asian="12pt" style:font-size-complex="12pt" fo:language="pt" fo:country="BR"/>
    </style:style>
    <style:style style:name="T56" style:parent-style-name="Fonteparág.padrão" style:family="text">
      <style:text-properties fo:font-size="12pt" style:font-size-asian="12pt" style:font-size-complex="12pt" fo:language="pt" fo:country="BR"/>
    </style:style>
    <style:style style:name="T57" style:parent-style-name="Fonteparág.padrão" style:family="text">
      <style:text-properties fo:font-size="12pt" style:font-size-asian="12pt" style:font-size-complex="12pt" fo:language="pt" fo:country="BR"/>
    </style:style>
    <style:style style:name="P58" style:parent-style-name="Normal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style="italic" style:font-style-asian="italic" fo:font-size="12pt" style:font-size-asian="12pt" style:font-size-complex="12pt" fo:language="pt" fo:country="BR"/>
    </style:style>
    <style:style style:name="T61" style:parent-style-name="Fonteparág.padrão" style:family="text">
      <style:text-properties fo:font-size="12pt" style:font-size-asian="12pt" style:font-size-complex="12pt" fo:language="pt" fo:country="BR"/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T63" style:parent-style-name="Fonteparág.padrão" style:family="text">
      <style:text-properties fo:font-size="12pt" style:font-size-asian="12pt" style:font-size-complex="12pt" fo:language="pt" fo:country="BR"/>
    </style:style>
    <style:style style:name="T64" style:parent-style-name="Fonteparág.padrão" style:family="text">
      <style:text-properties fo:font-size="12pt" style:font-size-asian="12pt" style:font-size-complex="12pt" fo:language="pt" fo:country="BR"/>
    </style:style>
    <style:style style:name="T65" style:parent-style-name="Fonteparág.padrão" style:family="text">
      <style:text-properties fo:font-size="12pt" style:font-size-asian="12pt" style:font-size-complex="12pt" fo:language="pt" fo:country="BR"/>
    </style:style>
    <style:style style:name="T66" style:parent-style-name="Fonteparág.padrão" style:family="text">
      <style:text-properties fo:font-size="12pt" style:font-size-asian="12pt" style:font-size-complex="12pt" fo:language="pt" fo:country="BR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/>
    </style:style>
    <style:style style:name="T70" style:parent-style-name="Fonteparág.padrão" style:family="text">
      <style:text-properties style:font-style-complex="italic" fo:font-size="12pt" style:font-size-asian="12pt" style:font-size-complex="12pt" fo:language="pt" fo:country="BR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72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fo:language="pt" fo:country="BR"/>
    </style:style>
    <style:style style:name="P73" style:parent-style-name="Normal" style:family="paragraph">
      <style:paragraph-properties fo:text-align="justify" fo:margin-left="0in" fo:margin-right="-0.0111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 fo:language="pt" fo:country="BR"/>
    </style:style>
    <style:style style:name="P74" style:parent-style-name="Normal" style:family="paragraph">
      <style:paragraph-properties fo:text-align="justify" fo:text-indent="0.1965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text-indent="0.1965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text-indent="0.9847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text-indent="0.1965in"/>
      <style:text-properties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80" style:parent-style-name="Fonteparág.padrão" style:family="text">
      <style:text-properties fo:font-style="italic" style:font-style-asian="italic" fo:font-size="12pt" style:font-size-asian="12pt" style:font-size-complex="12pt" fo:language="pt" fo:country="BR"/>
    </style:style>
    <style:style style:name="P81" style:parent-style-name="Normal" style:family="paragraph">
      <style:paragraph-properties style:text-autospace="none" fo:text-align="justify" fo:margin-left="0.5in">
        <style:tab-stops/>
      </style:paragraph-properties>
      <style:text-properties fo:font-style="italic" style:font-style-asian="italic" fo:font-size="12pt" style:font-size-asian="12pt" style:font-size-complex="12pt" fo:language="pt" fo:country="BR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8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fo:font-style="italic" style:font-style-asian="italic" fo:color="#2E2C2D" fo:font-size="12pt" style:font-size-asian="12pt" style:font-size-complex="12pt" fo:language="pt" fo:country="BR"/>
    </style:style>
    <style:style style:name="P86" style:parent-style-name="ParágrafodaLista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left="0.5in">
        <style:tab-stops/>
      </style:paragraph-properties>
      <style:text-properties fo:font-style="italic" style:font-style-asian="italic" fo:font-size="12pt" style:font-size-asian="12pt" style:font-size-complex="12pt" fo:language="pt" fo:country="BR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97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98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99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0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1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2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3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T104" style:parent-style-name="Fonteparág.padrão" style:family="text">
      <style:text-properties fo:font-size="12pt" style:font-size-asian="12pt" style:font-size-complex="12pt" fo:language="pt" fo:country="BR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fo:font-size="12pt" style:font-size-asian="12pt" style:font-size-complex="12pt" fo:language="pt" fo:country="BR"/>
    </style:style>
    <style:style style:name="P107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8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09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0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1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2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3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4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5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6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17" style:parent-style-name="Normal" style:family="paragraph">
      <style:paragraph-properties style:text-autospace="none"/>
      <style:text-properties style:font-style-complex="italic" fo:font-size="12pt" style:font-size-asian="12pt" style:font-size-complex="12pt" fo:language="pt" fo:country="BR"/>
    </style:style>
    <style:style style:name="P118" style:parent-style-name="Default" style:family="paragraph">
      <style:paragraph-properties fo:margin-bottom="0.0319in"/>
    </style:style>
    <style:style style:name="P11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22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23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24" style:parent-style-name="Normal" style:family="paragraph">
      <style:paragraph-properties style:text-autospace="none" fo:text-align="justify" fo:text-indent="0.4916in"/>
      <style:text-properties fo:font-size="12pt" style:font-size-asian="12pt" style:font-size-complex="12pt" fo:language="pt" fo:country="BR"/>
    </style:style>
    <style:style style:name="P125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26" style:parent-style-name="Normal" style:family="paragraph">
      <style:paragraph-properties style:text-autospace="none" fo:text-align="justify" fo:text-indent="0.4916in"/>
      <style:text-properties fo:font-size="12pt" style:font-size-asian="12pt" style:font-size-complex="12pt" fo:language="pt" fo:country="BR"/>
    </style:style>
    <style:style style:name="P127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28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29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30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31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32" style:parent-style-name="Normal" style:family="paragraph">
      <style:paragraph-properties style:text-autospace="none" fo:text-align="justify"/>
      <style:text-properties fo:font-size="12pt" style:font-size-asian="12pt" style:font-size-complex="12pt" fo:language="pt" fo:country="BR"/>
    </style:style>
    <style:style style:name="P133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34" style:parent-style-name="Normal" style:family="paragraph">
      <style:paragraph-properties style:text-autospace="none" fo:text-align="justify" fo:text-indent="0.4916in"/>
      <style:text-properties fo:font-size="12pt" style:font-size-asian="12pt" style:font-size-complex="12pt" fo:language="pt" fo:country="BR"/>
    </style:style>
    <style:style style:name="P135" style:parent-style-name="Normal" style:family="paragraph">
      <style:paragraph-properties style:text-autospace="none" fo:text-align="justify" fo:text-indent="0.9847in"/>
      <style:text-properties fo:font-size="12pt" style:font-size-asian="12pt" style:font-size-complex="12pt" fo:language="pt" fo:country="BR"/>
    </style:style>
    <style:style style:name="P136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37" style:parent-style-name="Normal" style:family="paragraph">
      <style:paragraph-properties style:text-autospace="none" fo:text-align="justify" fo:text-indent="0.9847in"/>
      <style:text-properties style:font-style-complex="italic" fo:font-size="12pt" style:font-size-asian="12pt" style:font-size-complex="12pt" fo:language="pt" fo:country="BR"/>
    </style:style>
    <style:style style:name="P138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39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40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41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style:text-autospace="none" fo:text-align="center"/>
    </style:style>
    <style:style style:name="T145" style:parent-style-name="Forte" style:family="text">
      <style:text-properties fo:font-weight="normal" style:font-weight-asian="normal"/>
    </style:style>
    <style:style style:name="P146" style:parent-style-name="Normal" style:family="paragraph">
      <style:paragraph-properties style:text-autospace="none" fo:text-align="justify" fo:text-indent="0.4916in"/>
      <style:text-properties style:font-style-complex="italic"/>
    </style:style>
    <style:style style:name="P147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48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49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50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51" style:parent-style-name="Normal" style:family="paragraph">
      <style:paragraph-properties style:text-autospace="none" fo:text-align="justify" fo:text-indent="0.4916in"/>
      <style:text-properties style:font-style-complex="italic" fo:font-size="12pt" style:font-size-asian="12pt" style:font-size-complex="12pt" fo:language="pt" fo:country="BR"/>
    </style:style>
    <style:style style:name="P152" style:parent-style-name="Normal" style:family="paragraph">
      <style:paragraph-properties style:text-autospace="none" fo:text-align="justify" fo:text-indent="0.4916in"/>
    </style:style>
    <style:style style:name="T153" style:parent-style-name="Fonteparág.padrão" style:family="text">
      <style:text-properties style:font-style-complex="italic" fo:font-size="12pt" style:font-size-asian="12pt" style:font-size-complex="12pt" fo:language="pt" fo:country="BR"/>
    </style:style>
  </office:automatic-styles>
  <office:body>
    <office:text text:use-soft-page-breaks="true">
      <text:p text:style-name="P1"/>
      <text:p text:style-name="P32">ABERTURA DE PROCESSO (AUTUAÇÃO)</text:p>
      <text:p text:style-name="P33"/>
      <text:p text:style-name="P34"/>
      <text:list text:style-name="LFO1" text:continue-numbering="true">
        <text:list-item>
          <text:p text:style-name="P35">INTRODUÇÃO</text:p>
        </text:list-item>
      </text:list>
      <text:p text:style-name="P36"/>
      <text:p text:style-name="P37">Atualmente,<text:s/>a administração pública requer, cada vez mais, que a comunicação administrativa seja eficiente e tenha agilidade e qualidade. Desta forma, a UFRJ, por meio da Divisão de Gestão Documental e da Informação – DGDI, vem colaborar para uma maior eficiência administrativa, a partir das boas práticas desenvolvidas, propondo orientações aos servidores<text:s/>na execução das atividades de protocolo.</text:p>
      <text:p text:style-name="P38"/>
      <text:list text:style-name="LFO1" text:continue-numbering="true">
        <text:list-item>
          <text:p text:style-name="P39">OBJETIVO</text:p>
        </text:list-item>
      </text:list>
      <text:p text:style-name="P40"/>
      <text:p text:style-name="P41"><text:span text:style-name="T42">Orientar<text:s/></text:span><text:span text:style-name="T43">o</text:span><text:span text:style-name="T44"><text:s/>público externo</text:span><text:span text:style-name="T45"><text:s/>quanto aos procedimentos a serem adotados no desenvolvimento da atividade administrativa de<text:s/></text:span><text:span text:style-name="T46">autuação de processo</text:span><text:span text:style-name="T47">s</text:span><text:span text:style-name="T48">.</text:span></text:p>
      <text:p text:style-name="P49"/>
      <text:list text:style-name="LFO1" text:continue-numbering="true">
        <text:list-item>
          <text:p text:style-name="P50">CONCEITO E FINALIDADE</text:p>
        </text:list-item>
      </text:list>
      <text:p text:style-name="P51"/>
      <text:p text:style-name="P52"><text:span text:style-name="T53">Processo</text:span><text:span text:style-name="T54"><text:s/>–</text:span><text:span text:style-name="T55"><text:s/></text:span><text:span text:style-name="T56">É o conjunto de documentos reunidos no decurso de uma ação administrativa</text:span><text:span text:style-name="T57">.</text:span></text:p>
      <text:p text:style-name="P58"/>
      <text:p text:style-name="P59"><text:span text:style-name="T60">Autuação</text:span><text:span text:style-name="T61"><text:s/>– É o registro das informações</text:span><text:span text:style-name="T62">,</text:span><text:span text:style-name="T63"><text:s/></text:span><text:span text:style-name="T64">em sistema próprio, com base no documento oficial (requerimento ou ofício) e documentos a ele anexados,<text:s/></text:span><text:span text:style-name="T65">que caracteriza a abertura do processo</text:span><text:span text:style-name="T66">.<text:s/></text:span></text:p>
      <text:p text:style-name="P67"/>
      <text:p text:style-name="P68"><text:span text:style-name="T69">Requerimento<text:s/></text:span><text:span text:style-name="T70">– Documento utilizado para os mais diferentes tipos de solicitações às autoridades.</text:span></text:p>
      <text:p text:style-name="P71"/>
      <text:p text:style-name="P72"/>
      <text:list text:style-name="LFO1" text:continue-numbering="true">
        <text:list-item>
          <text:p text:style-name="P73">Base legal</text:p>
        </text:list-item>
      </text:list>
      <text:p text:style-name="P74"/>
      <text:p text:style-name="P75"/>
      <text:p text:style-name="P76">Esta orientação<text:s/>tem como base<text:s/>duas<text:s/>Portarias Normativas do Ministério do Planejamento, Orçamento e Gestão/MPOG. São<text:s/>elas:</text:p>
      <text:p text:style-name="P77"/>
      <text:list text:style-name="LFO2" text:continue-numbering="true">
        <text:list-item>
          <text:p text:style-name="P78"><text:span text:style-name="T79">Portaria Normativa nº 5, de 19 de dezembro de 2002 -<text:s/></text:span><text:span text:style-name="T80">Dispõe sobre os procedimentos gerais para utilização dos serviços de protocolo, no âmbito da Administração Pública Federal, para os órgãos e entidades integrantes do Sistema de Serviços Gerais - SISG.</text:span></text:p>
        </text:list-item>
      </text:list>
      <text:p text:style-name="P81"/>
      <text:list text:style-name="LFO2" text:continue-numbering="true">
        <text:list-item>
          <text:p text:style-name="P82"><text:span text:style-name="T83">Portaria Normativa nº 12, de<text:s/></text:span><text:span text:style-name="T84">23 de novembro de 2009 -<text:s/></text:span><text:span text:style-name="T85">Altera a Portaria Normativa nº 5, de 19 de dezembro de 2002, que dispõe sobre os procedimentos gerais para utilização de protocolo, no âmbito da Administração Pública Federal, para os órgãos e entidades integrantes do Sistema de Serviços Gerais – SISG.</text:span></text:p>
        </text:list-item>
      </text:list>
      <text:p text:style-name="P86"/>
      <text:p text:style-name="P87"/>
      <text:p text:style-name="P88"/>
      <text:list text:style-name="LFO1" text:continue-numbering="true">
        <text:list-item>
          <text:p text:style-name="P89">PROCEDIMENTO</text:p>
        </text:list-item>
      </text:list>
      <text:p text:style-name="P90"/>
      <text:p text:style-name="P91"/>
      <text:p text:style-name="P92"/>
      <text:p text:style-name="P93">Àos Protocolos da UFRJ, inclusive à DGDI,<text:s/>caberá:</text:p>
      <text:p text:style-name="P94"/>
      <text:p text:style-name="P95">1ª etapa: Recebimento da documentação</text:p>
      <text:list text:style-name="LFO17" text:continue-numbering="true">
        <text:list-item>
          <text:p text:style-name="P96">Receber o requerimento de próprio punho, digitado<text:s/>ou requerimento padrão da PR4 juntamente com<text:s/>os<text:s/>documentos que vão compor o processo;</text:p>
        </text:list-item>
        <text:list-item>
          <text:p text:style-name="P97">Conferir<text:s/>se a documentação está correta e assinada</text:p>
        </text:list-item>
      </text:list>
      <text:p text:style-name="P98"/>
      <text:p text:style-name="P99">2ª etapa: Montagem do processo</text:p>
      <text:list text:style-name="LFO18" text:continue-numbering="true">
        <text:list-item>
          <text:p text:style-name="P100">Carimbar, numerar e rubricar todas as folhas;</text:p>
        </text:list-item>
        <text:list-item>
          <text:p text:style-name="P101">Pôr a documentação na capa;</text:p>
        </text:list-item>
        <text:list-item>
          <text:p text:style-name="P102">Autuar (registrar no SAP<text:s/>as<text:s/>principais características do<text:s/>processo:<text:s/>interessado, assunto etc);<text:s/></text:p>
        </text:list-item>
      </text:list>
      <text:p text:style-name="P103"><text:span text:style-name="T104">Obs: No campo “Interessado” do SAP,<text:s/></text:span><text:span text:style-name="T105">não</text:span><text:span text:style-name="T106"><text:s/>incluir acentos, cedilhas, apóstrofos e títulos como professor, doutor e outros.</text:span></text:p>
      <text:list text:style-name="LFO18" text:continue-numbering="true">
        <text:list-item>
          <text:p text:style-name="P107">Gerar no SAP a etiqueta de identificação do processo;</text:p>
        </text:list-item>
      </text:list>
      <text:p text:style-name="P108"/>
      <text:p text:style-name="P109">3ª etapa: Conferir se os dados autuados estão corretos na etiqueta</text:p>
      <text:p text:style-name="P110"/>
      <text:p text:style-name="P111">4ª etapa:<text:s/>Tramitação do processo</text:p>
      <text:list text:style-name="LFO19" text:continue-numbering="true">
        <text:list-item>
          <text:p text:style-name="P112">Tramitar o processo no SAP para a unidade destinatária;</text:p>
        </text:list-item>
        <text:list-item>
          <text:p text:style-name="P113">Encaminhar o processo juntamente com a guia de tramitação;</text:p>
        </text:list-item>
        <text:list-item>
          <text:p text:style-name="P114">Colocar no malote ou entregar em mãos;</text:p>
        </text:list-item>
      </text:list>
      <text:p text:style-name="P115"/>
      <text:p text:style-name="P116">5ª etapa: Fornecer o número do processo ao interessado,<text:s/>a fim<text:s/>de<text:s/>que o mesmo possa<text:s/>acompanhar os trâmites.<text:s/></text:p>
      <text:p text:style-name="P117"/>
      <text:p text:style-name="P118"/>
      <text:list text:style-name="LFO1" text:continue-numbering="true">
        <text:list-item>
          <text:p text:style-name="P119">DISPOSIÇÕES FINAIS</text:p>
        </text:list-item>
      </text:list>
      <text:p text:style-name="P120"/>
      <text:p text:style-name="P121">O interessado poderá, mediante manifestação escrita no próprio, desistir total ou<text:s/>parcialmente do pedido formulado ou, ainda, renunciar a direitos disponíveis.</text:p>
      <text:p text:style-name="P122"/>
      <text:p text:style-name="P123">O órgão competente poderá declarar extinto o processo quando exaurida sua finalidade<text:s/>ou o objeto da decisão se tornar impossível, inútil ou prejudicado por fato incidente.</text:p>
      <text:p text:style-name="P124"/>
      <text:soft-page-break/>
      <text:p text:style-name="P125">A prioridade na autuação e movimentação de processos deve contemplar documentos<text:s/>caracterizados como urgentes.</text:p>
      <text:p text:style-name="P126"/>
      <text:p text:style-name="P127">O processo deverá ser autuado com Requerimento/Ofício original.</text:p>
      <text:p text:style-name="P128"/>
      <text:p text:style-name="P129">Os documentos anexados ao processo deverão<text:s/>ser<text:s/>preferencialmente, originais.<text:s/>No<text:s/>entanto, poderão compor o processo<text:s/>cópias de documentos, considerando-se que o<text:s/>servidor tem fé pública para autenticar documentos e fazer reconhecimento de firmas.</text:p>
      <text:p text:style-name="P130"/>
      <text:p text:style-name="P131">As folhas dos processos serão numeradas em ordem crescente, sem rasuras, devendo ser<text:s/>utilizado carimbo próprio para colocação do número, aposto no canto superior direito da<text:s/>página, recebendo a primeira folha o número 1.</text:p>
      <text:p text:style-name="P132"/>
      <text:p text:style-name="P133">O verso da folha,<text:s/>quando<text:s/>estiver<text:s/>em branco,<text:s/>não será numerado. Quando necessário,<text:s/>sua identificação<text:s/>terá como referência a letra "v", da palavra verso. Exemplo: folha 3v.</text:p>
      <text:p text:style-name="P134"/>
      <text:p text:style-name="P135">A numeração das folhas do processo é iniciada no protocolo da unidade correspondente.<text:s/>As folhas subsequentes serão numeradas pelas unidades que as adicionarem. A<text:s/>capa do<text:s/>processo não será numerada.</text:p>
      <text:p text:style-name="P136"/>
      <text:p text:style-name="P137">Os documentos<text:s/>encadernados<text:s/>ou em brochura, bem como os de grande volume, serão apensados ao<text:s/>processo com a colocação da etiqueta de anexo contendo o número do processo e a palavra “anexo”. E, nesse caso,<text:s/>na etiqueta do processo<text:s/>deverá<text:s/>apresentar a existência do<text:s/>anexo (Ex: anexo 01 Tese de Mestrado).</text:p>
      <text:p text:style-name="P138"/>
      <text:p text:style-name="P139"/>
      <text:p text:style-name="P140"/>
      <text:p text:style-name="P141"/>
      <text:p text:style-name="P142">_______________________________________________</text:p>
      <text:p text:style-name="P143">NOME<text:s/></text:p>
      <text:p text:style-name="P144"><text:span text:style-name="T145">Diretor da DGDI – Divisão de Gestão Documental e da Informação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Tahoma" fo:font-weight="bold" style:font-weight-asian="bold" fo:font-style="italic" style:font-style-asian="italic" fo:text-transform="uppercase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-0.0118in"/>
      <style:text-properties style:font-name="Tahoma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text-properties fo:language="fr" fo:country="F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st1" style:display-name="st1" style:family="text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t" fo:country="BR" style:language-asian="en" style:country-asian="US" fo:hyphenate="false"/>
    </style:style>
    <style:style style:name="CabeçalhoChar" style:display-name="Cabeçalho Char" style:family="text">
      <style:text-properties fo:language="fr" fo:country="F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fr" fo:country="F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pt" fo:country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odapéChar" style:display-name="Rodapé Char" style:family="text">
      <style:text-properties fo:language="fr" fo:country="F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1.1444in" style:use-optimal-column-width="false"/>
    </style:style>
    <style:style style:name="Table2" style:family="table">
      <style:table-properties style:width="6.6375in" fo:margin-left="0in" table:align="left"/>
    </style:style>
    <style:style style:name="TableRow7" style:family="table-row">
      <style:table-row-properties style:min-row-height="0.277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line-height="15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Cabeçalho" style:family="paragraph">
      <style:paragraph-properties fo:text-align="center" fo:margin-top="0.0416in"/>
      <style:text-properties fo:font-weight="bold" style:font-weight-asian="bold" fo:font-size="12pt" style:font-size-asian="12pt" style:font-size-complex="12pt" style:language-asian="pt" style:country-asian="BR"/>
    </style:style>
    <style:style style:name="P12" style:parent-style-name="Cabeçalho" style:family="paragraph">
      <style:paragraph-properties fo:margin-top="0.0416in"/>
      <style:text-properties fo:font-weight="bold" style:font-weight-asian="bold" fo:font-size="12pt" style:font-size-asian="12pt" style:font-size-complex="12pt" style:language-asian="pt" style:country-asian="BR"/>
    </style:style>
    <style:style style:name="P13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fo:font-size="12pt" style:font-size-asian="12pt" style:font-size-complex="12pt"/>
    </style:style>
    <style:style style:name="P14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fo:font-size="12pt" style:font-size-asian="12pt" style:font-size-complex="12pt"/>
    </style:style>
    <style:style style:name="P15" style:parent-style-name="Default" style:family="paragraph">
      <style:paragraph-properties fo:line-height="15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 fo:line-height="150%" fo:margin-left="0.1222in">
        <style:tab-stops/>
      </style:paragraph-properties>
    </style:style>
    <style:style style:name="T18" style:parent-style-name="Fonteparág.padrão" style:family="text">
      <style:text-properties style:use-window-font-color="true" fo:font-size="10pt" style:font-size-asian="10pt" style:font-size-complex="10pt"/>
    </style:style>
    <style:style style:name="TableRow19" style:family="table-row">
      <style:table-row-properties style:min-row-height="0.4722in" style:use-optimal-row-height="false"/>
    </style:style>
    <style:style style:name="P20" style:parent-style-name="Default" style:family="paragraph">
      <style:paragraph-properties fo:text-align="end" fo:line-height="150%"/>
      <style:text-properties fo:font-weight="bold" style:font-weight-asian="bold" fo:color="#0070C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150%" fo:margin-right="-0.2722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Cabeçalho" style:family="paragraph">
      <style:paragraph-properties fo:text-align="center" fo:margin-top="0.1in"/>
      <style:text-properties style:language-asian="pt" style:country-asian="BR"/>
    </style:style>
    <style:style style:name="P25" style:parent-style-name="Cabeçalho" style:family="paragraph">
      <style:paragraph-properties fo:text-align="center" fo:margin-top="0.1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Default" style:family="paragraph">
      <style:paragraph-properties fo:text-align="end" fo:line-height="150%"/>
      <style:text-properties style:font-name="Arial" style:font-name-complex="Arial" fo:language="pt" fo:country="BR" style:language-asian="pt" style:country-asian="BR"/>
    </style:style>
    <style:style style:name="P28" style:parent-style-name="Cabeçalho" style:family="paragraph">
      <style:paragraph-properties>
        <style:tab-stops>
          <style:tab-stop style:type="left" style:position="2.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anguage="pt" fo:country="BR"/>
    </style:style>
    <style:style style:name="P29" style:parent-style-name="Cabeçalho" style:family="paragraph">
      <style:paragraph-properties fo:text-align="end"/>
    </style:style>
    <style:style style:name="P30" style:parent-style-name="Rodapé" style:family="paragraph">
      <style:paragraph-properties fo:text-align="center"/>
    </style:style>
    <style:style style:name="P3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draw:frame draw:style-name="a0" draw:name="Imagem 3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10" table:number-columns-spanned="2">
              <text:p text:style-name="P11"/>
              <text:p text:style-name="P12">UNIVERSIDADE FEDERAL DO RIO DE JANEIRO</text:p>
              <text:p text:style-name="P13">Gabinete do reitor – GR</text:p>
              <text:p text:style-name="P14">Sistema de Arquivo – SIARQ/UFRJ</text:p>
              <text:p text:style-name="P15">Divisão de Gestão Documental e da Informação – DGDI</text:p>
            </table:table-cell>
            <table:covered-table-cell/>
            <table:table-cell table:style-name="TableCell16" table:number-rows-spanned="2">
              <text:p text:style-name="P17"><text:span text:style-name="T18"><draw:frame draw:z-index="251657728" draw:style-name="a1" draw:name="Imagem 4" text:anchor-type="paragraph" svg:x="0.01806in" svg:y="0.14583in" svg:width="0.98958in" svg:height="0.77083in" style:rel-width="scale" style:rel-height="scale"><draw:image xlink:href="media/image2.jpeg" xlink:type="simple" xlink:show="embed" xlink:actuate="onLoad"/><svg:desc/></draw:frame>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Orientação Normativa<text:s/>DGDI Nº 23079.15/2014</text:p>
            </table:table-cell>
            <table:table-cell table:style-name="TableCell23">
              <text:p text:style-name="P24">Versão 00</text:p>
              <text:p text:style-name="P25"><text:span text:style-name="T26">17/09/2014</text:span></text:p>
            </table:table-cell>
            <table:covered-table-cell>
              <text:p text:style-name="P27"/>
            </table:covered-table-cell>
          </table:table-row>
        </table:table>
        <text:p text:style-name="P28"><text:tab/><text:tab/><text:tab/></text:p>
        <text:p text:style-name="P29"/>
        <text:p text:style-name="Cabeçalho"/>
      </style:header>
      <style:footer>
        <text:p text:style-name="P30">Av. Pedro Calmon, n° 550 - Prédio da Reitoria, Térreo, Cidade Universitária -<text:s/><text:line-break/>Rio de Janeiro, RJ - CEP 21941-901 Telefone: (21)<text:s/>3938-1913/1880/1881/1613/9662<text:s/>/<text:s/><text:a xlink:href="http://www.dgdi.ufrj.br" office:target-frame-name="_top" xlink:show="replace"><text:span text:style-name="Hyperlink">www.dgdi.ufrj.br</text:span></text:a><text:s/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Mônica Salgado</meta:initial-creator>
    <dc:creator>Convidado</dc:creator>
    <meta:creation-date>2016-10-05T19:28:00Z</meta:creation-date>
    <dc:date>2016-10-05T19:28:00Z</dc:date>
    <meta:print-date>2014-12-10T16:4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521" meta:row-count="31" meta:non-whitespace-character-count="3823"/>
  </office:meta>
</office:document-meta>
</file>