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1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/>
    </style:style>
    <style:style style:name="P26" style:parent-style-name="Normal" style:family="paragraph">
      <style:paragraph-properties fo:text-align="end" fo:margin-left="-0.125in">
        <style:tab-stops/>
      </style:paragraph-properties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text-properties fo:font-weight="bold" style:font-weight-asian="bold" style:font-size-complex="12pt"/>
    </style:style>
    <style:style style:name="T29" style:parent-style-name="Fonteparág.padrão" style:family="text">
      <style:text-properties fo:font-weight="bold" style:font-weight-asian="bold"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T34" style:parent-style-name="Fonteparág.padrão" style:family="text">
      <style:text-properties fo:font-weight="bold" style:font-weight-asian="bold" style:font-size-complex="12pt"/>
    </style:style>
    <style:style style:name="T35" style:parent-style-name="Fonteparág.padrão" style:family="text">
      <style:text-properties fo:font-weight="bold" style:font-weight-asian="bold"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1.1041in"/>
        </style:tab-stops>
      </style:paragraph-properties>
      <style:text-properties style:font-size-complex="12pt"/>
    </style:style>
    <style:style style:name="P40" style:parent-style-name="Normal" style:family="paragraph">
      <style:text-properties fo:font-weight="bold" style:font-weight-asian="bold" style:font-size-complex="12pt"/>
    </style:style>
    <style:style style:name="P4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9847in">
        <style:tab-stops>
          <style:tab-stop style:type="left" style:position="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9847in"/>
    </style:style>
    <style:style style:name="P56" style:parent-style-name="Normal" style:family="paragraph">
      <style:paragraph-properties fo:text-align="justify" fo:text-indent="0.9847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 fo:text-indent="0.4916in"/>
    </style:style>
    <style:style style:name="P59" style:parent-style-name="Normal" style:family="paragraph">
      <style:paragraph-properties fo:text-align="center" fo:text-indent="0.4916in"/>
    </style:style>
    <style:style style:name="P60" style:parent-style-name="Normal" style:family="paragraph">
      <style:paragraph-properties fo:text-align="center" fo:text-indent="0.4916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REQUERIMENTO<text:s/>nº<text:s/>23079.000<text:s/>/<text:s/>0000<text:s text:c="49"/><text:s text:c="9"/></text:p>
      <text:p text:style-name="P26">Rio de Janeiro,<text:s/>00<text:s/>de<text:s/>mês<text:s/>de<text:s/>0000.</text:p>
      <text:p text:style-name="P27"/>
      <text:p text:style-name="P28"/>
      <text:p text:style-name="Normal"><text:span text:style-name="T29">Para:<text:s/></text:span><text:span text:style-name="T30">PR6</text:span><text:span text:style-name="T31"><text:s/>– Pró Reitoria de Gestão e Governança</text:span><text:span text:style-name="T32"><text:s/></text:span></text:p>
      <text:p text:style-name="P33"/>
      <text:p text:style-name="Normal"><text:span text:style-name="T34">Assunto</text:span><text:span text:style-name="T35">:</text:span><text:span text:style-name="T36"><text:s/></text:span><text:span text:style-name="T37">Manual de Padronização de Documentos</text:span><text:span text:style-name="T38">/UFRJ</text:span></text:p>
      <text:p text:style-name="P39"/>
      <text:p text:style-name="P40"/>
      <text:p text:style-name="P41">Senhora<text:s/>Pró Reitora,</text:p>
      <text:p text:style-name="P42"/>
      <text:p text:style-name="P43"/>
      <text:p text:style-name="P44"><text:span text:style-name="T45">Trata o presente processo<text:s/></text:span><text:span text:style-name="T46">fdisafdj v asdoíjc <text:s/>asdc <text:s/>qpiweuyd qwriuhf ewriuh ipsar pwqrhf wfdrhewrifcuhf fduhd fiuhwa feduvhdf dfhdfid vuhdufhf sasudhf suhv s gfihsfdv dsifuvdsf fiuhsdifhfdihv ifiuhdsaufhdfv qwaiuhfusfd diuhfiuhv sdufhvsfd dsufvidhv dsfiuhdiufhd dfihvsiufhhsfdv wdihdhvdsfhvfd dsifhdsiufhvdsfv wdrfudsifuhvidsfhvf</text:span>e.</text:p>
      <text:p text:style-name="P47"/>
      <text:p text:style-name="P48"><text:span text:style-name="T49">Est</text:span><text:span text:style-name="T50">e<text:s/></text:span><text:span text:style-name="T51">fspasfd dsfahdafvjdaf dsafvohdafvujhadfofd vadufhvdsaufhvdsafv difuvhdsiufhvdshvdf dsfhdsfvhdsfvjoidsjvd dfhvosfjvosajvosafjvd vdsafhvaofjafivjdaf vdafvhdsafvafsvafsvadsfoivjafds vaofjvaojvasfvaoifsjv avafvjaofsivjaofsv</text:span><text:span text:style-name="T52">.</text:span></text:p>
      <text:p text:style-name="P53"/>
      <text:p text:style-name="P54">Portanto,<text:s/>cccccccccccasdddddddddddd nasdfca adsvcadsc sadiusad vcsaidunvca fdiuadsfnva fdiuhafdsv fiuhafdsv df vuihdfv dafiuvhdafv dafudafv dafvuafdv dafhdaipufhvda fivhafduaf viafd dafviuhdaf iuadfuvhdafv dafvdafv.</text:p>
      <text:p text:style-name="P55"/>
      <text:p text:style-name="P56">Na certeza<text:s/>fsadkjvc asdjhv asdiuuhv sadheqadc oidsafvdafv fdvadvf asfduhv adsfiuhv adspfuhv adfuhv,<text:s/>dede já<text:s/>agradeço.<text:s/></text:p>
      <text:p text:style-name="Normal"/>
      <text:p text:style-name="Normal"/>
      <text:p text:style-name="Normal"/>
      <text:p text:style-name="P57">Atenciosamente,</text:p>
      <text:p text:style-name="P58"/>
      <text:p text:style-name="P59"/>
      <text:p text:style-name="P60">____________________________________</text:p>
      <text:p text:style-name="P61">Nome<text:s/></text:p>
      <text:p text:style-name="P62">Diretor da Divisão de Gestão Documental<text:s/>e da Informação/SIARQ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fo:font-size="12pt" style:font-size-asian="12pt" style:language-asian="zh" style:country-asian="C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text-properties fo:font-weight="bold" style:font-weight-asian="bold"/>
    </style:style>
    <style:style style:name="TableColumn4" style:family="table-column">
      <style:table-column-properties style:column-width="1.4305in"/>
    </style:style>
    <style:style style:name="TableColumn5" style:family="table-column">
      <style:table-column-properties style:column-width="5.0791in"/>
    </style:style>
    <style:style style:name="Table3" style:family="table">
      <style:table-properties style:width="6.5097in" fo:margin-left="0in" table:align="left"/>
    </style:style>
    <style:style style:name="TableRow6" style:family="table-row">
      <style:table-row-properties style:min-row-height="1.577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text-properties fo:font-weight="bold" style:font-weight-asian="bold"/>
    </style:style>
    <style:style style:name="P11" style:parent-style-name="Cabeçalho" style:family="paragraph">
      <style:text-properties fo:font-weight="bold" style:font-weight-asian="bold"/>
    </style:style>
    <style:style style:name="P12" style:parent-style-name="Cabeçalho" style:family="paragraph">
      <style:text-properties fo:font-weight="bold" style:font-weight-asian="bold"/>
    </style:style>
    <style:style style:name="P13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left" style:position="3.6638in"/>
        </style:tab-stops>
      </style:paragraph-properties>
    </style:style>
    <style:style style:name="P14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left" style:position="3.6638in"/>
        </style:tab-stops>
      </style:paragraph-properties>
    </style:style>
    <style:style style:name="P15" style:parent-style-name="Cabeçalho" style:family="paragraph">
      <style:paragraph-properties fo:text-align="justify" fo:margin-left="0.0236in">
        <style:tab-stops>
          <style:tab-stop style:type="center" style:position="2.9291in"/>
          <style:tab-stop style:type="right" style:position="5.8819in"/>
        </style:tab-stops>
      </style:paragraph-properties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Cabeçalho" style:family="paragraph">
      <style:text-properties fo:font-weight="bold" style:font-weight-asian="bold"/>
    </style:style>
    <style:style style:name="P18" style:parent-style-name="Rodapé" style:family="paragraph">
      <style:paragraph-properties fo:text-align="end"/>
      <style:text-properties fo:language="pt" fo:country="BR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0pt" style:font-size-asian="10pt" fo:language="pt" fo:country="BR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Hyperlink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" text:anchor-type="as-char" svg:x="0in" svg:y="0in" svg:width="0.95833in" svg:height="1.41667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9">
              <text:p text:style-name="P10"/>
              <text:p text:style-name="P11"/>
              <text:p text:style-name="P12">UNIVERSIDADE FEDERAL DO RIO DE JANEIRO</text:p>
              <text:p text:style-name="P13">Gabinete do Reitor – GR</text:p>
              <text:p text:style-name="P14">Sistema de Arquivo – SIARQ/UFRJ</text:p>
              <text:p text:style-name="P15">Divisão de Gestão Documental e da Informação – DGDI</text:p>
            </table:table-cell>
          </table:table-row>
        </table:table>
        <text:p text:style-name="P16"><text:s/></text:p>
        <text:p text:style-name="P17"/>
      </style:header>
      <style:footer>
        <text:p text:style-name="P18"/>
        <text:p text:style-name="P19"><text:span text:style-name="T20">Av. Pedro Calmon, n° 550 - Prédio da Reitoria, Térreo, Cidade Universitária -<text:s/></text:span><text:span text:style-name="T21"><text:line-break/>Rio de Janeiro, RJ - CEP 21941-901 Telefone: (21)<text:s/></text:span><text:span text:style-name="T22">3938-1913/1880/1881/1613/9662</text:span><text:span text:style-name="T23"><text:s/>/<text:s/></text:span><text:a xlink:href="http://www.dgdi.ufrj.br" office:target-frame-name="_top" xlink:show="replace"><text:span text:style-name="T24">www.dgdi.ufrj.br</text:span></text:a><text:span text:style-name="T25"><text:s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erimento nº  / 2012                                                              Data: /05/2012</dc:title>
    <meta:initial-creator>Bill Gates</meta:initial-creator>
    <dc:creator>Convidado</dc:creator>
    <meta:creation-date>2016-10-05T19:32:00Z</meta:creation-date>
    <dc:date>2016-10-05T19:32:00Z</dc:date>
    <meta:print-date>2014-12-15T17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299" meta:row-count="9" meta:non-whitespace-character-count="1098"/>
  </office:meta>
</office:document-meta>
</file>