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emEspaçamento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SemEspaçamento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SemEspaçamento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line-height="100%" fo:margin-left="2.7562in">
        <style:tab-stops/>
      </style:paragraph-properties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line-height="100%" fo:margin-left="2.7562in">
        <style:tab-stops/>
      </style:paragraph-properties>
      <style:text-properties style:font-name="Times New Roman" fo:font-size="10pt" style:font-size-asian="10pt" style:font-size-complex="10pt"/>
    </style:style>
    <style:style style:name="P21" style:parent-style-name="Normal" style:family="paragraph">
      <style:paragraph-properties fo:line-height="100%" fo:margin-left="2.7562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 fo:text-indent="0.9847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 fo:text-indent="0.9847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ParágrafodaLista" style:list-style-name="LFO3" style:family="paragraph">
      <style:paragraph-properties fo:text-align="justify" fo:line-height="100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 fo:text-indent="0.9847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00%" fo:text-indent="0.9847in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P36" style:parent-style-name="ParágrafodaLista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7" style:parent-style-name="ParágrafodaLista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 fo:line-height="100%" fo:text-indent="0.984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SOLUÇÃO<text:s/>CONSUNI - Nº 23079.000/0000</text:p>
      <text:p text:style-name="P16"/>
      <text:p text:style-name="P17"/>
      <text:p text:style-name="P18"/>
      <text:p text:style-name="P19">[EMENTA]<text:s/>[EMENTA] [EMENTA] [EMENTA] [EMENTA] [EMENTA] [EMENTA] [EMENTA].</text:p>
      <text:p text:style-name="P20"/>
      <text:p text:style-name="P21"/>
      <text:p text:style-name="P22">[Preâmbulo]<text:s/></text:p>
      <text:p text:style-name="P23">[Fundamento<text:s/>Legal]</text:p>
      <text:p text:style-name="P24">RESOLVE:</text:p>
      <text:p text:style-name="P25"/>
      <text:p text:style-name="P26">Art.1<text:s/>Resolução Resolução<text:s/>Resolução<text:s/>A<text:s/>Resolução<text:s/>rt<text:s/>Resolução Resolução Resolução Resolução Resolução Resolução Resolução Resolução Resolução Resolução Resolução Resolução Resolução Resolução</text:p>
      <text:p text:style-name="P27">Art.2<text:s/>Resolução Resolução Resolução Resolução Resolução Resolução Resolução Resolução Resolução Resolução Resolução Resolução Resolução Resolução Resolução Resolução Resolução Resolução Resolução Resolução Resolução Resolução.</text:p>
      <text:p text:style-name="P28">§1 Resolução Resolução Resolução Resolução Resolução Resolução Resolução Resolução Resolução Resolução Resolução Resolução.</text:p>
      <text:list text:style-name="LFO3" text:continue-numbering="true">
        <text:list-item>
          <text:p text:style-name="P29">Resolução Resolução Resolução Resolução Resolução Resolução Resolução Resolução Resolução Resolução Resolução Resolução.</text:p>
        </text:list-item>
      </text:list>
      <text:p text:style-name="P30">Art. 3º<text:s/>Resolução Resolução Resolução Resolução Resolução Resolução Resolução Resolução Resolução Resolução Resolução Resolução Resolução Resolução Resolução Resolução Resolução Resolução Resolução Resolução Resolução Resolução.</text:p>
      <text:p text:style-name="P31"><text:span text:style-name="T32">Art. 4º <text:s/></text:span><text:span text:style-name="T33">C</text:span><text:span text:style-name="T34">láusula de vigência</text:span><text:span text:style-name="T35"><text:s/>da Resolução.</text:span></text:p>
      <text:p text:style-name="P36"/>
      <text:p text:style-name="P37"/>
      <text:p text:style-name="P38">[Local de data]</text:p>
      <text:p text:style-name="P39">[Assinatura]</text:p>
      <text:p text:style-name="P40">___________________________</text:p>
      <text:p text:style-name="P41">NOME POR EXTENSO</text:p>
      <text:p text:style-name="P42">Carg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1.4305in"/>
    </style:style>
    <style:style style:name="TableColumn5" style:family="table-column">
      <style:table-column-properties style:column-width="5.0791in"/>
    </style:style>
    <style:style style:name="Table3" style:family="table">
      <style:table-properties style:width="6.5097in" fo:margin-left="0in" table:align="left"/>
    </style:style>
    <style:style style:name="TableRow6" style:family="table-row">
      <style:table-row-properties style:min-row-height="1.577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Cabeçalho" style:family="paragraph"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text-properties fo:font-weight="bold" style:font-weight-asian="bold" fo:font-size="12pt" style:font-size-asian="12pt" style:font-size-complex="12pt"/>
    </style:style>
    <style:style style:name="P13" style:parent-style-name="Cabeçalho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/>
              <text:p text:style-name="P12"/>
              <text:p text:style-name="P13">UNIVERSIDADE FEDERAL DO RIO DE JANEIRO</text:p>
              <text:p text:style-name="P14"><text:span text:style-name="T15">Conselho Universitário – CONSUNI<text:s/></text:span></text:p>
            </table:table-cell>
          </table:table-row>
        </table:table>
        <text:p text:style-name="Cabeçalho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io Barros</meta:initial-creator>
    <dc:creator>Convidado</dc:creator>
    <meta:creation-date>2016-10-05T19:36:00Z</meta:creation-date>
    <dc:date>2016-10-05T19:36:00Z</dc:date>
    <meta:print-date>2013-06-27T14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5" meta:row-count="8" meta:non-whitespace-character-count="994"/>
  </office:meta>
</office:document-meta>
</file>