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fo:color="#40404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Symbol" style:font-family-asian="Symbol" style:font-family-complex="Symbo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7.70pt" style:type="center"/>
          <style:tab-stop style:position="3284.25pt" style:type="center"/>
          <style:tab-stop style:position="421116.25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7.70pt" style:type="center"/>
          <style:tab-stop style:position="3284.25pt" style:type="center"/>
          <style:tab-stop style:position="421116.25pt" style:type="right"/>
        </style:tab-stops>
      </style:paragraph-properties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38.65pt"/>
          <style:tab-stop style:position="3284.25pt" style:type="center"/>
          <style:tab-stop style:position="421116.2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38.65pt"/>
          <style:tab-stop style:position="3284.25pt" style:type="center"/>
          <style:tab-stop style:position="421116.25pt" style:type="righ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38.65pt"/>
          <style:tab-stop style:position="3284.25pt" style:type="center"/>
          <style:tab-stop style:position="421116.2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38.65pt"/>
          <style:tab-stop style:position="3284.25pt" style:type="center"/>
          <style:tab-stop style:position="421116.2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38.65pt"/>
          <style:tab-stop style:position="3284.25pt" style:type="center"/>
          <style:tab-stop style:position="421116.2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38.65pt"/>
          <style:tab-stop style:position="3284.25pt" style:type="center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138.65pt"/>
          <style:tab-stop style:position="3284.25pt" style:type="center"/>
          <style:tab-stop style:position="421116.2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38.65pt"/>
          <style:tab-stop style:position="3284.25pt" style:type="center"/>
          <style:tab-stop style:position="421116.25pt" style:type="righ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38.65pt"/>
          <style:tab-stop style:position="3284.25pt" style:type="center"/>
          <style:tab-stop style:position="421116.25pt" style:type="righ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138.65pt"/>
          <style:tab-stop style:position="3284.25pt" style:type="center"/>
          <style:tab-stop style:position="421116.25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38.65pt"/>
          <style:tab-stop style:position="3284.25pt" style:type="center"/>
          <style:tab-stop style:position="421116.25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138.65pt"/>
          <style:tab-stop style:position="3284.25pt" style:type="center"/>
          <style:tab-stop style:position="421116.25pt" style:type="right"/>
        </style:tab-stops>
      </style:paragraph-properties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15.00%" fo:text-align="left" fo:margin-bottom="10.00pt">
        <style:tab-stops>
          <style:tab-stop style:position="211.5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15.00%" fo:text-align="justify" fo:margin-bottom="10.00pt"/>
    </style:style>
    <style:style style:name="P44" style:family="paragraph">
      <style:paragraph-properties fo:line-height="115.00%" fo:text-align="left" fo:margin-bottom="10.00pt"/>
    </style:style>
    <style:style style:name="P45" style:family="paragraph">
      <style:paragraph-properties fo:line-height="100.00%" fo:text-align="left" fo:margin-left="10.80pt" fo:text-indent="-5.40pt">
        <style:tab-stops>
          <style:tab-stop style:position="145.15pt"/>
          <style:tab-stop style:position="3278.85pt" style:type="center"/>
          <style:tab-stop style:position="421110.85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10.80pt" fo:text-indent="-5.40pt">
        <style:tab-stops>
          <style:tab-stop style:position="145.15pt"/>
          <style:tab-stop style:position="3278.85pt" style:type="center"/>
          <style:tab-stop style:position="421110.85pt" style:type="right"/>
        </style:tab-stops>
      </style:paragraph-properties>
    </style:style>
    <style:style style:name="P48" style:family="paragraph">
      <style:paragraph-properties fo:line-height="100.00%" fo:text-align="left" fo:margin-left="10.80pt" fo:text-indent="-5.40pt">
        <style:tab-stops>
          <style:tab-stop style:position="244.45pt"/>
          <style:tab-stop style:position="3278.85pt" style:type="center"/>
          <style:tab-stop style:position="421110.85pt" style:type="right"/>
        </style:tab-stops>
      </style:paragraph-properties>
    </style:style>
    <style:style style:name="P49" style:family="paragraph">
      <style:paragraph-properties fo:line-height="115.00%" fo:text-align="left" fo:margin-bottom="10.00p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15.90pt" fo:text-indent="0.00pt"/>
    </style:style>
    <style:style style:name="P52" style:family="paragraph">
      <style:paragraph-properties fo:line-height="100.00%" fo:text-align="left" fo:margin-left="10.80pt" fo:text-indent="-5.40pt">
        <style:tab-stops>
          <style:tab-stop style:position="244.45pt"/>
          <style:tab-stop style:position="3278.85pt" style:type="center"/>
          <style:tab-stop style:position="421110.85pt" style:type="right"/>
        </style:tab-stops>
      </style:paragraph-properties>
    </style:style>
    <style:style style:name="P53" style:family="paragraph">
      <style:paragraph-properties fo:line-height="115.00%" fo:text-align="left" fo:margin-bottom="10.00pt"/>
    </style:style>
    <style:style style:name="P54" style:family="paragraph">
      <style:paragraph-properties fo:line-height="115.00%" fo:text-align="left" fo:margin-bottom="10.00pt">
        <style:tab-stops>
          <style:tab-stop style:position="211.5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7.10pt"/>
          <style:tab-stop style:position="3284.25pt" style:type="center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7.10pt"/>
          <style:tab-stop style:position="3284.25pt" style:type="center"/>
        </style:tab-stops>
      </style:paragraph-properties>
    </style:style>
    <style:style style:name="P61" style:family="paragraph">
      <style:paragraph-properties fo:line-height="100.00%" fo:text-align="left" fo:margin-left="5.40pt" fo:text-indent="-5.40pt">
        <style:tab-stops>
          <style:tab-stop style:position="7.10pt"/>
          <style:tab-stop style:position="3284.25pt" style:type="center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7.10pt"/>
          <style:tab-stop style:position="3284.25pt" style:type="cente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7.10pt"/>
          <style:tab-stop style:position="3284.25pt" style:type="center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7.10pt"/>
          <style:tab-stop style:position="3284.25pt" style:type="center"/>
        </style:tab-stops>
      </style:paragraph-properties>
    </style:style>
    <style:style style:name="P68" style:family="paragraph">
      <style:paragraph-properties fo:line-height="100.00%" fo:text-align="left" fo:margin-left="5.40pt" fo:text-indent="-5.40pt">
        <style:tab-stops>
          <style:tab-stop style:position="7.10pt"/>
          <style:tab-stop style:position="3284.25pt" style:type="center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7.10pt"/>
          <style:tab-stop style:position="3284.25pt" style:type="center"/>
        </style:tab-stops>
      </style:paragraph-properties>
    </style:style>
    <style:style style:name="P71" style:family="paragraph">
      <style:paragraph-properties fo:line-height="115.00%" fo:text-align="left" fo:margin-bottom="10.00pt"/>
    </style:style>
    <style:style style:name="P72" style:family="paragraph">
      <style:paragraph-properties fo:line-height="115.00%" fo:text-align="left" fo:margin-bottom="10.00pt">
        <style:tab-stops>
          <style:tab-stop style:position="211.5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14.20pt"/>
          <style:tab-stop style:position="3284.25pt" style:type="center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14.20pt"/>
          <style:tab-stop style:position="3284.25pt" style:type="center"/>
        </style:tab-stops>
      </style:paragraph-properties>
    </style:style>
    <style:style style:name="P78" style:family="paragraph">
      <style:paragraph-properties fo:line-height="100.00%" fo:text-align="left" fo:margin-left="5.40pt" fo:text-indent="-5.40pt">
        <style:tab-stops>
          <style:tab-stop style:position="14.20pt"/>
          <style:tab-stop style:position="3284.25pt" style:type="center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14.20pt"/>
          <style:tab-stop style:position="3284.25pt" style:type="center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14.20pt"/>
          <style:tab-stop style:position="3284.25pt" style:type="center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14.20pt"/>
          <style:tab-stop style:position="3284.25pt" style:type="center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14.20pt"/>
          <style:tab-stop style:position="3284.25pt" style:type="center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14.20pt"/>
          <style:tab-stop style:position="3284.25pt" style:type="center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14.20pt"/>
          <style:tab-stop style:position="3284.25pt" style:type="center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14.20pt"/>
          <style:tab-stop style:position="3284.25pt" style:type="center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14.20pt"/>
          <style:tab-stop style:position="3284.25pt" style:type="center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14.20pt"/>
          <style:tab-stop style:position="3284.25pt" style:type="center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15.00%" fo:text-align="left" fo:margin-bottom="10.00pt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181944in"/>
    </style:style>
    <style:style style:name="TableColumn0101" style:family="table-column">
      <style:table-column-properties style:column-width="2.255556in"/>
    </style:style>
    <style:style style:name="TableColumn0102" style:family="table-column">
      <style:table-column-properties style:column-width="3.618056in"/>
    </style:style>
    <style:style style:name="Table01" style:family="table">
      <style:table-properties style:width="6.055556in" fo:margin-left="0.000000in" style:writing-mode="lr" table:align="left" style:may-break-between-rows="true"/>
    </style:style>
    <style:style style:name="TableRow0100" style:family="table-row">
      <style:table-row-properties style:min-row-height="0.211111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2.000694in"/>
    </style:style>
    <style:style style:name="TableColumn0201" style:family="table-column">
      <style:table-column-properties style:column-width="2.000694in"/>
    </style:style>
    <style:style style:name="TableColumn0202" style:family="table-column">
      <style:table-column-properties style:column-width="2.001389in"/>
    </style:style>
    <style:style style:name="Table02" style:family="table">
      <style:table-properties style:width="6.0027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2.000694in"/>
    </style:style>
    <style:style style:name="TableColumn0301" style:family="table-column">
      <style:table-column-properties style:column-width="2.000694in"/>
    </style:style>
    <style:style style:name="TableColumn0302" style:family="table-column">
      <style:table-column-properties style:column-width="2.001389in"/>
    </style:style>
    <style:style style:name="Table03" style:family="table">
      <style:table-properties style:width="6.00277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2.165972in"/>
    </style:style>
    <style:style style:name="TableColumn0401" style:family="table-column">
      <style:table-column-properties style:column-width="1.379167in"/>
    </style:style>
    <style:style style:name="TableColumn0402" style:family="table-column">
      <style:table-column-properties style:column-width="1.934722in"/>
    </style:style>
    <style:style style:name="TableColumn0403" style:family="table-column">
      <style:table-column-properties style:column-width="1.379167in"/>
    </style:style>
    <style:style style:name="TableColumn0404" style:family="table-column">
      <style:table-column-properties style:column-width="2.564583in"/>
    </style:style>
    <style:style style:name="Table04" style:family="table">
      <style:table-properties style:width="9.423611in" fo:margin-left="0.000000in" style:writing-mode="lr" table:align="left" style:may-break-between-rows="true"/>
    </style:style>
    <style:style style:name="TableRow0400" style:family="table-row">
      <style:table-row-properties style:min-row-height="0.302083in"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 style:min-row-height="0.302083in"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173611in"/>
    </style:style>
    <style:style style:name="TableColumn0501" style:family="table-column">
      <style:table-column-properties style:column-width="5.786806in"/>
    </style:style>
    <style:style style:name="Table05" style:family="table">
      <style:table-properties style:width="5.960417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0.173611in"/>
    </style:style>
    <style:style style:name="TableColumn0601" style:family="table-column">
      <style:table-column-properties style:column-width="5.786806in"/>
    </style:style>
    <style:style style:name="Table06" style:family="table">
      <style:table-properties style:width="5.960417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0.272222in"/>
    </style:style>
    <style:style style:name="TableColumn0701" style:family="table-column">
      <style:table-column-properties style:column-width="5.730556in"/>
    </style:style>
    <style:style style:name="Table07" style:family="table">
      <style:table-properties style:width="6.002778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9" style:family="table-row">
      <style:table-row-properties/>
    </style:style>
    <style:style style:name="TableCell070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232.04mm" svg:height="28.31mm" style:rel-width="scale" style:rel-height="scale"><draw:object-ole xlink:href="OleObj1"/><draw:image xlink:href="ObjectReplacements/OleObj1"/></draw:frame><text:span text:style-name="T1"/></text:p>
      <text:p text:style-name="P2"><text:span text:style-name="T2">Objeto do Recurso:<text:line-break/></text:span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3"/></text:p>
          </table:table-cell>
          <table:table-cell table:style-name="TableCell010001">
            <text:p text:style-name="P4"><text:span text:style-name="T4">Desclassificação</text:span><text:span text:style-name="T5"/></text:p>
          </table:table-cell>
          <table:table-cell table:style-name="TableCell010002">
            <text:p text:style-name="P4"><text:span text:style-name="T6"><text:s text:c="3"/>Redução do Prazo de Sigilo</text:span><text:span text:style-name="T7"/></text:p>
          </table:table-cell>
        </table:table-row>
      </table:table>
      <text:p text:style-name="P6"><text:span text:style-name="T7"/></text:p>
      <text:p text:style-name="P6"><text:span text:style-name="T8">Dados do requerente - obrigatórios</text:span></text:p>
      <text:p text:style-name="P7"><text:span text:style-name="T8">Razão Social</text:span><text:span text:style-name="T9">:<text:s/></text:span><text:span text:style-name="T10">__________________________________________________________________</text:span></text:p>
      <text:p text:style-name="P8"><text:span text:style-name="T10">CNPJ:____________________________</text:span></text:p>
      <text:p text:style-name="P9"><text:span text:style-name="T10">Nome do representante</text:span><text:span text:style-name="T11">:<text:s/></text:span><text:span text:style-name="T12">________________________________________________________</text:span></text:p>
      <text:p text:style-name="P10"><text:span text:style-name="T12">Cargo do representante: ________________________________________________________</text:span></text:p>
      <text:p text:style-name="P10"><text:span text:style-name="T13"/></text:p>
      <text:p text:style-name="P10"><text:span text:style-name="T14">Dados do requerente– não obrigatórios</text:span></text:p>
      <text:p text:style-name="P11"><text:span text:style-name="T15">ATENÇÃO: Os dados não obrigatórios serão utilizados apenas de forma agregada e para fins estatísticos.</text:span></text:p>
      <text:p text:style-name="P11"><text:span text:style-name="T16">Telefone<text:s/></text:span><text:span text:style-name="T17">(DDD + número):<text:tab/></text:span><text:span text:style-name="T18">(<text:s text:c="5"/>) ______________________</text:span></text:p>
      <text:p text:style-name="P11"><text:span text:style-name="T18"><text:tab/><text:tab/><text:tab/><text:tab/>(<text:s text:c="5"/>) ______________________</text:span></text:p>
      <text:p text:style-name="P12"><text:span text:style-name="T18">Cidade: ____________________________________________________<text:s text:c="13"/>Estado:______</text:span></text:p>
      <text:p text:style-name="P13"><text:span text:style-name="T18">Tipo de instituição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15"><text:span text:style-name="T20"></text:span><text:span text:style-name="T21"><text:s/>Empresa - PME</text:span><text:span text:style-name="T22"/></text:p>
          </table:table-cell>
          <table:table-cell table:style-name="TableCell020001">
            <text:p text:style-name="P15"><text:span text:style-name="T23"></text:span><text:span text:style-name="T24"><text:s/>Órgão público federal</text:span><text:span text:style-name="T25"/></text:p>
          </table:table-cell>
          <table:table-cell table:style-name="TableCell020002">
            <text:p text:style-name="P15"><text:span text:style-name="T26"></text:span><text:span text:style-name="T27"><text:s/>Partido político</text:span><text:span text:style-name="T28"/></text:p>
          </table:table-cell>
        </table:table-row>
        <table:table-row table:style-name="TableRow0201">
          <table:table-cell table:style-name="TableCell020100">
            <text:p text:style-name="P18"><text:span text:style-name="T29"></text:span><text:span text:style-name="T30"><text:s/>Empresa –grande porte</text:span><text:span text:style-name="T31"/></text:p>
          </table:table-cell>
          <table:table-cell table:style-name="TableCell020101">
            <text:p text:style-name="P18"><text:span text:style-name="T32"></text:span><text:span text:style-name="T33"><text:s/>Órgão público estadual/DF</text:span><text:span text:style-name="T34"/></text:p>
          </table:table-cell>
          <table:table-cell table:style-name="TableCell020102">
            <text:p text:style-name="P18"><text:span text:style-name="T35"></text:span><text:span text:style-name="T36"><text:s/>Veículo de comunicação</text:span><text:span text:style-name="T37"/></text:p>
          </table:table-cell>
        </table:table-row>
        <table:table-row table:style-name="TableRow0202">
          <table:table-cell table:style-name="TableCell020200">
            <text:p text:style-name="P20"><text:span text:style-name="T38"></text:span><text:span text:style-name="T39"><text:s/>Empresa pública/estatal</text:span><text:span text:style-name="T40"/></text:p>
          </table:table-cell>
          <table:table-cell table:style-name="TableCell020201">
            <text:p text:style-name="P20"><text:span text:style-name="T41"></text:span><text:span text:style-name="T42"><text:s/>Órgão público municipal</text:span><text:span text:style-name="T43"/></text:p>
          </table:table-cell>
          <table:table-cell table:style-name="TableCell020202">
            <text:p text:style-name="P20"><text:span text:style-name="T44"></text:span><text:span text:style-name="T45"><text:s/>Sindicato / Conselho profis.</text:span><text:span text:style-name="T46"/></text:p>
          </table:table-cell>
        </table:table-row>
        <table:table-row table:style-name="TableRow0203">
          <table:table-cell table:style-name="TableCell020300">
            <text:p text:style-name="P22"><text:span text:style-name="T47"></text:span><text:span text:style-name="T48"><text:s/>Escritório de advocacia</text:span><text:span text:style-name="T49"/></text:p>
          </table:table-cell>
          <table:table-cell table:style-name="TableCell020301">
            <text:p text:style-name="P22"><text:span text:style-name="T50"></text:span><text:span text:style-name="T51"><text:s/>Org. Não Governamental</text:span><text:span text:style-name="T52"/></text:p>
          </table:table-cell>
          <table:table-cell table:style-name="TableCell020302">
            <text:p text:style-name="P22"><text:span text:style-name="T53"></text:span><text:span text:style-name="T54"><text:s/>Outros</text:span><text:span text:style-name="T55"/></text:p>
          </table:table-cell>
        </table:table-row>
        <table:table-row table:style-name="TableRow0204">
          <table:table-cell table:style-name="TableCell020400" table:number-columns-spanned="3">
            <text:p text:style-name="P25"><text:span text:style-name="T56"></text:span><text:span text:style-name="T57"><text:s/>Instituição de ensino e/ou pesquisa</text:span><text:span text:style-name="T58"/></text:p>
          </table:table-cell>
          <table:covered-table-cell/>
          <table:covered-table-cell/>
        </table:table-row>
      </table:table>
      <text:p text:style-name="P27"><text:span text:style-name="T58"/></text:p>
      <text:p text:style-name="P27"><text:span text:style-name="T59">Área de atuação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29"><text:span text:style-name="T61"></text:span><text:span text:style-name="T62"><text:s/>Comércio e serviços</text:span><text:span text:style-name="T63"/></text:p>
          </table:table-cell>
          <table:table-cell table:style-name="TableCell030001">
            <text:p text:style-name="P30"><text:span text:style-name="T64"></text:span><text:span text:style-name="T65"><text:s/>Governo<text:s/></text:span><text:span text:style-name="T66"/></text:p>
          </table:table-cell>
          <table:table-cell table:style-name="TableCell030002">
            <text:p text:style-name="P30"><text:span text:style-name="T67"></text:span><text:span text:style-name="T68"><text:s/>Imprensa</text:span><text:span text:style-name="T69"/></text:p>
          </table:table-cell>
        </table:table-row>
        <table:table-row table:style-name="TableRow0301">
          <table:table-cell table:style-name="TableCell030100">
            <text:p text:style-name="P33"><text:span text:style-name="T70"></text:span><text:span text:style-name="T71"><text:s/>Indústria</text:span><text:span text:style-name="T72"/></text:p>
          </table:table-cell>
          <table:table-cell table:style-name="TableCell030101">
            <text:p text:style-name="P33"><text:span text:style-name="T73"></text:span><text:span text:style-name="T74"><text:s/>Jurídica/Política</text:span><text:span text:style-name="T75"/></text:p>
          </table:table-cell>
          <table:table-cell table:style-name="TableCell030102">
            <text:p text:style-name="P33"><text:span text:style-name="T76"></text:span><text:span text:style-name="T77"><text:s/>Pesquisa acadêmica</text:span><text:span text:style-name="T78"/></text:p>
          </table:table-cell>
        </table:table-row>
        <table:table-row table:style-name="TableRow0302">
          <table:table-cell table:style-name="TableCell030200">
            <text:p text:style-name="P35"><text:span text:style-name="T79"></text:span><text:span text:style-name="T80"><text:s/>Extrativismo</text:span><text:span text:style-name="T81"/></text:p>
          </table:table-cell>
          <table:table-cell table:style-name="TableCell030201">
            <text:p text:style-name="P35"><text:span text:style-name="T82"></text:span><text:span text:style-name="T83"><text:s/>Representação de terceiros</text:span><text:span text:style-name="T84"/></text:p>
          </table:table-cell>
          <table:table-cell table:style-name="TableCell030202">
            <text:p text:style-name="P35"><text:span text:style-name="T85"></text:span><text:span text:style-name="T86"><text:s/>Terceiro Setor</text:span><text:span text:style-name="T87"/></text:p>
          </table:table-cell>
        </table:table-row>
        <table:table-row table:style-name="TableRow0303">
          <table:table-cell table:style-name="TableCell030300">
            <text:p text:style-name="P37"><text:span text:style-name="T88"></text:span><text:span text:style-name="T89"><text:s/>Agronegócios</text:span><text:span text:style-name="T90"/></text:p>
          </table:table-cell>
          <table:table-cell table:style-name="TableCell030301">
            <text:p text:style-name="P37"><text:span text:style-name="T91"></text:span><text:span text:style-name="T92"><text:s/>Represent. sociedade civil</text:span><text:span text:style-name="T93"/></text:p>
          </table:table-cell>
          <table:table-cell table:style-name="TableCell030302">
            <text:p text:style-name="P37"><text:span text:style-name="T94"></text:span><text:span text:style-name="T95"><text:s/>Outros</text:span><text:span text:style-name="T96"/></text:p>
          </table:table-cell>
        </table:table-row>
      </table:table>
      <text:p text:style-name="P39"><text:span text:style-name="T96"/></text:p>
      <text:p text:style-name="P39"><text:span text:style-name="T96"/></text:p>
      <text:p text:style-name="P39"><text:span text:style-name="T96"/></text:p>
      <text:p text:style-name="P39"><text:span text:style-name="T96"/></text:p>
      <text:p text:style-name="P40"><text:span text:style-name="T97">Dados do documento<text:tab/></text:span></text:p>
      <text:p text:style-name="P41"><text:span text:style-name="T97">CIDIC<text:s/></text:span><text:span text:style-name="T98">(Código de Indexação de Documento que contém Informação Classificada)</text:span><text:span text:style-name="T99"><text:s/></text:span><text:span text:style-name="T100">ou</text:span><text:span text:style-name="T101"><text:s/>Número de indexação de do documento: _____________________________________________________________<text:line-break/></text:span><text:span text:style-name="T102"><text:line-break/></text:span><text:span text:style-name="T103">Órgão classificador</text:span><text:span text:style-name="T104">:</text:span><text:span text:style-name="T105">_____________________________________________________________</text:span></text:p>
      <text:p text:style-name="P42"><text:span text:style-name="T106"/></text:p>
      <text:p text:style-name="P43"><text:span text:style-name="T107">Número de Protocolo (NUP) do Pedido de Acesso à Informação relacionado, se houver</text:span><text:span text:style-name="T108">_________________________</text:span></text:p>
      <text:p text:style-name="P44"><text:span text:style-name="T109"/></text:p>
      <text:p text:style-name="P44"><text:span text:style-name="T109"/></text:p>
      <text:p text:style-name="P44"><text:span text:style-name="T109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>
            <text:p text:style-name="P46"><text:span text:style-name="T110"><text:s text:c="4"/>1ª Instância (Comandante)</text:span><text:span text:style-name="T111"/></text:p>
          </table:table-cell>
          <table:table-cell table:style-name="TableCell040001" table:number-columns-spanned="2">
            <text:p text:style-name="P46"><text:span text:style-name="T112"><text:s text:c="6"/>2ª Instância (Ministro de Estado da Defesa)</text:span><text:span text:style-name="T113"/></text:p>
          </table:table-cell>
          <table:covered-table-cell/>
          <table:table-cell table:style-name="TableCell040003" table:number-columns-spanned="2">
            <text:p text:style-name="P46"><text:span text:style-name="T114"><text:s text:c="5"/>3ª Instância (Comissão Mista de Reavaliação de Informações – CMRI)</text:span></text:p>
            <text:p text:style-name="P46"><text:span text:style-name="T115"/></text:p>
          </table:table-cell>
          <table:covered-table-cell/>
        </table:table-row>
        <table:table-row table:style-name="TableRow0401">
          <table:table-cell table:style-name="TableCell040100" table:number-columns-spanned="2">
            <text:p text:style-name="P49"><text:span text:style-name="T115"/></text:p>
          </table:table-cell>
          <table:covered-table-cell/>
          <table:table-cell table:style-name="TableCell040102" table:number-columns-spanned="2">
            <text:p text:style-name="P50"><text:span text:style-name="T115"/></text:p>
          </table:table-cell>
          <table:covered-table-cell/>
          <table:table-cell table:style-name="TableCell040104">
            <text:p text:style-name="P51"><text:span text:style-name="T115"/></text:p>
          </table:table-cell>
        </table:table-row>
      </table:table>
      <text:p text:style-name="P53"><text:span text:style-name="T115"/></text:p>
      <text:p text:style-name="P54"><text:span text:style-name="T116">Forma preferencial de recebimento da resposta<text:tab/></text:span></text:p>
      <text:p text:style-name="P55"><text:span text:style-name="T116"><text:line-break/>Como deseja receber a resposta?</text:span></text:p>
      <text:p text:style-name="P55"><text:span text:style-name="T117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57"><text:span text:style-name="T117"/></text:p>
          </table:table-cell>
          <table:table-cell table:style-name="TableCell050001">
            <text:p text:style-name="P57"><text:span text:style-name="T118">Endereço Eletrônico</text:span></text:p>
            <text:p text:style-name="P57"><text:span text:style-name="T119"/></text:p>
            <text:p text:style-name="P57"><text:span text:style-name="T120">E-mail:<text:line-break/><text:line-break/></text:span><text:span text:style-name="T121"/></text:p>
            <text:p text:style-name="P59"><text:span text:style-name="T121"/></text:p>
          </table:table-cell>
        </table:table-row>
        <table:table-row table:style-name="TableRow0501">
          <table:table-cell table:style-name="TableCell050100">
            <text:p text:style-name="P62"><text:span text:style-name="T121"/></text:p>
          </table:table-cell>
          <table:table-cell table:style-name="TableCell050101">
            <text:p text:style-name="P62"><text:span text:style-name="T122">Correspondência Física<text:line-break/></text:span><text:span text:style-name="T123"/></text:p>
          </table:table-cell>
        </table:table-row>
      </table:table>
      <text:p text:style-name="P64"><text:span text:style-name="T124">Endereço Físico:<text:line-break/><text:line-break/>Cidade:<text:s text:c="36"/>Estado:<text:line-break/><text:line-break/>CEP:<text:line-break/><text:line-break/></text:span><text:span text:style-name="T125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66"><text:span text:style-name="T125"/></text:p>
          </table:table-cell>
          <table:table-cell table:style-name="TableCell060001">
            <text:p text:style-name="P66"><text:span text:style-name="T125"/></text:p>
          </table:table-cell>
        </table:table-row>
        <table:table-row table:style-name="TableRow0601">
          <table:table-cell table:style-name="TableCell060100">
            <text:p text:style-name="P69"><text:span text:style-name="T125"/></text:p>
          </table:table-cell>
          <table:table-cell table:style-name="TableCell060101">
            <text:p text:style-name="P69"><text:span text:style-name="T126">Buscar pessoalmente<text:line-break/></text:span><text:span text:style-name="T127"/></text:p>
            <text:p text:style-name="P69"><text:span text:style-name="T127"/></text:p>
            <text:p text:style-name="P69"><text:span text:style-name="T127"/></text:p>
          </table:table-cell>
        </table:table-row>
      </table:table>
      <text:p text:style-name="P71"><text:span text:style-name="T127"/></text:p>
      <text:p text:style-name="P71"><text:span text:style-name="T127"/></text:p>
      <text:p text:style-name="P71"><text:span text:style-name="T127"/></text:p>
      <text:p text:style-name="P71"><text:span text:style-name="T127"/></text:p>
      <text:p text:style-name="P72"><text:span text:style-name="T127"/></text:p>
      <text:p text:style-name="P73"><text:span text:style-name="T128"><text:line-break/>Motivos do Recurso:<text:line-break/></text:span><text:span text:style-name="T129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75"><text:span text:style-name="T129"/></text:p>
          </table:table-cell>
          <table:table-cell table:style-name="TableCell070001">
            <text:p text:style-name="P76"><text:span text:style-name="T130">Ausência de fundamento legal para classificação</text:span></text:p>
            <text:p text:style-name="P76"><text:span text:style-name="T130">Data de produção do documento não informada</text:span><text:span text:style-name="T131"/></text:p>
          </table:table-cell>
        </table:table-row>
        <table:table-row table:style-name="TableRow0701">
          <table:table-cell table:style-name="TableCell070100">
            <text:p text:style-name="P79"><text:span text:style-name="T131"/></text:p>
          </table:table-cell>
          <table:table-cell table:style-name="TableCell070101">
            <text:p text:style-name="P79"><text:span text:style-name="T132">Data de classificação (inicio/fim) não informada</text:span><text:span text:style-name="T133"/></text:p>
          </table:table-cell>
        </table:table-row>
        <table:table-row table:style-name="TableRow0702">
          <table:table-cell table:style-name="TableCell070200">
            <text:p text:style-name="P81"><text:span text:style-name="T133"/></text:p>
          </table:table-cell>
          <table:table-cell table:style-name="TableCell070201">
            <text:p text:style-name="P81"><text:span text:style-name="T134">Grau de classificação inexistente</text:span><text:span text:style-name="T135"/></text:p>
          </table:table-cell>
        </table:table-row>
        <table:table-row table:style-name="TableRow0703">
          <table:table-cell table:style-name="TableCell070300">
            <text:p text:style-name="P83"><text:span text:style-name="T135"/></text:p>
          </table:table-cell>
          <table:table-cell table:style-name="TableCell070301">
            <text:p text:style-name="P83"><text:span text:style-name="T136">Grau de sigilo não informado</text:span><text:span text:style-name="T137"/></text:p>
          </table:table-cell>
        </table:table-row>
        <table:table-row table:style-name="TableRow0704">
          <table:table-cell table:style-name="TableCell070400">
            <text:p text:style-name="P85"><text:span text:style-name="T137"/></text:p>
          </table:table-cell>
          <table:table-cell table:style-name="TableCell070401">
            <text:p text:style-name="P85"><text:span text:style-name="T138">Prazo de classificação inadequado para o grau de sigilo</text:span><text:span text:style-name="T139"/></text:p>
          </table:table-cell>
        </table:table-row>
        <table:table-row table:style-name="TableRow0705">
          <table:table-cell table:style-name="TableCell070500">
            <text:p text:style-name="P87"><text:span text:style-name="T139"/></text:p>
          </table:table-cell>
          <table:table-cell table:style-name="TableCell070501">
            <text:p text:style-name="P87"><text:span text:style-name="T140">Incompetência da autoridade classificadora</text:span><text:span text:style-name="T141"/></text:p>
          </table:table-cell>
        </table:table-row>
        <table:table-row table:style-name="TableRow0706">
          <table:table-cell table:style-name="TableCell070600">
            <text:p text:style-name="P89"><text:span text:style-name="T141"/></text:p>
          </table:table-cell>
          <table:table-cell table:style-name="TableCell070601">
            <text:p text:style-name="P89"><text:span text:style-name="T142">Existência de obrigação legal de publicidade e divulgação</text:span><text:span text:style-name="T143"/></text:p>
          </table:table-cell>
        </table:table-row>
        <table:table-row table:style-name="TableRow0707">
          <table:table-cell table:style-name="TableCell070700">
            <text:p text:style-name="P91"><text:span text:style-name="T143"/></text:p>
          </table:table-cell>
          <table:table-cell table:style-name="TableCell070701">
            <text:p text:style-name="P91"><text:span text:style-name="T144">Informação necessária à tutela de Direitos Humanos</text:span><text:span text:style-name="T145"/></text:p>
          </table:table-cell>
        </table:table-row>
        <table:table-row table:style-name="TableRow0708">
          <table:table-cell table:style-name="TableCell070800">
            <text:p text:style-name="P93"><text:span text:style-name="T145"/></text:p>
          </table:table-cell>
          <table:table-cell table:style-name="TableCell070801">
            <text:p text:style-name="P93"><text:span text:style-name="T146">Informação relativa à violação de Direitos Humanos por agente(s) do Estado</text:span></text:p>
            <text:p text:style-name="P93"><text:span text:style-name="T147"/></text:p>
          </table:table-cell>
        </table:table-row>
        <table:table-row table:style-name="TableRow0709">
          <table:table-cell table:style-name="TableCell070900">
            <text:p text:style-name="P95"><text:span text:style-name="T147"/></text:p>
          </table:table-cell>
          <table:table-cell table:style-name="TableCell070901">
            <text:p text:style-name="P95"><text:span text:style-name="T148">Outro:________________________________________</text:span><text:span text:style-name="T149"/></text:p>
          </table:table-cell>
        </table:table-row>
      </table:table>
      <text:p text:style-name="P97"><text:span text:style-name="T149"/></text:p>
      <text:p text:style-name="P97"><text:span text:style-name="T149"/></text:p>
      <text:p text:style-name="P97"><text:span text:style-name="T150">Explicação do Motivo:</text:span></text:p>
      <text:p text:style-name="P97"><text:span text:style-name="T1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8"><text:span text:style-name="T151"/></text:p>
      <text:p text:style-name="P98"><text:span text:style-name="T151"/></text:p>
      <text:p text:style-name="P98"><text:span text:style-name="T151"/></text:p>
      <text:p text:style-name="P98"><text:span text:style-name="T151"/></text:p>
      <text:p text:style-name="P99"><text:span text:style-name="T152">Data: ____/____/______<text:tab/>Assinatura: ­­­­­­­­­­­­­­­­­­_______________________________________</text:span></text:p>
      <text:p text:style-name="P100"><text:span text:style-name="T1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